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806cm" fo:margin-left="-0.559cm" fo:margin-right="-0.547cm" fo:margin-top="0cm" fo:margin-bottom="0cm" table:align="margins" style:writing-mode="lr-tb"/>
    </style:style>
    <style:style style:name="Таблица1.A" style:family="table-column">
      <style:table-column-properties style:column-width="3.041cm" style:rel-column-width="1724*"/>
    </style:style>
    <style:style style:name="Таблица1.B" style:family="table-column">
      <style:table-column-properties style:column-width="5.558cm" style:rel-column-width="3151*"/>
    </style:style>
    <style:style style:name="Таблица1.C" style:family="table-column">
      <style:table-column-properties style:column-width="5.106cm" style:rel-column-width="2895*"/>
    </style:style>
    <style:style style:name="Таблица1.D" style:family="table-column">
      <style:table-column-properties style:column-width="5.874cm" style:rel-column-width="3330*"/>
    </style:style>
    <style:style style:name="Таблица1.E" style:family="table-column">
      <style:table-column-properties style:column-width="5.53cm" style:rel-column-width="3135*"/>
    </style:style>
    <style:style style:name="Таблица1.F" style:family="table-column">
      <style:table-column-properties style:column-width="3.697cm" style:rel-column-width="20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106cm" fo:border="0.018cm solid #000001"/>
    </style:style>
    <style:style style:name="Таблица1.2" style:family="table-row">
      <style:table-row-properties style:min-row-height="0.686cm" style:keep-together="true" fo:keep-together="auto"/>
    </style:style>
    <style:style style:name="Таблица1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1.3" style:family="table-row">
      <style:table-row-properties style:min-row-height="0.792cm" style:keep-together="true" fo:keep-together="auto"/>
    </style:style>
    <style:style style:name="Таблица1.F3" style:family="table-cell">
      <style:table-cell-properties fo:padding="0.106cm" fo:border="0.018cm solid #000001"/>
    </style:style>
    <style:style style:name="Таблица1.4" style:family="table-row">
      <style:table-row-properties style:min-row-height="2.083cm" style:keep-together="true" fo:keep-together="auto"/>
    </style:style>
    <style:style style:name="Таблица1.6" style:family="table-row">
      <style:table-row-properties style:min-row-height="0.445cm" style:keep-together="true" fo:keep-together="auto"/>
    </style:style>
    <style:style style:name="Таблица2" style:family="table">
      <style:table-properties style:width="27.319cm" fo:margin-top="0cm" fo:margin-bottom="0cm" table:align="center" style:writing-mode="lr-tb"/>
    </style:style>
    <style:style style:name="Таблица2.A" style:family="table-column">
      <style:table-column-properties style:column-width="3.582cm"/>
    </style:style>
    <style:style style:name="Таблица2.B" style:family="table-column">
      <style:table-column-properties style:column-width="6.443cm"/>
    </style:style>
    <style:style style:name="Таблица2.C" style:family="table-column">
      <style:table-column-properties style:column-width="5.974cm"/>
    </style:style>
    <style:style style:name="Таблица2.D" style:family="table-column">
      <style:table-column-properties style:column-width="4.861cm"/>
    </style:style>
    <style:style style:name="Таблица2.E" style:family="table-column">
      <style:table-column-properties style:column-width="0.878cm"/>
    </style:style>
    <style:style style:name="Таблица2.F" style:family="table-column">
      <style:table-column-properties style:column-width="2.258cm"/>
    </style:style>
    <style:style style:name="Таблица2.G" style:family="table-column">
      <style:table-column-properties style:column-width="3.3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106cm" fo:border="0.018cm solid #000001"/>
    </style:style>
    <style:style style:name="Таблица2.2" style:family="table-row">
      <style:table-row-properties style:min-row-height="0.686cm" style:keep-together="true" fo:keep-together="auto"/>
    </style:style>
    <style:style style:name="Таблица2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2.3" style:family="table-row">
      <style:table-row-properties style:min-row-height="0.792cm" style:keep-together="true" fo:keep-together="auto"/>
    </style:style>
    <style:style style:name="Таблица2.G3" style:family="table-cell">
      <style:table-cell-properties fo:padding="0.106cm" fo:border="0.018cm solid #000001"/>
    </style:style>
    <style:style style:name="Таблица2.4" style:family="table-row">
      <style:table-row-properties style:min-row-height="2.071cm" style:keep-together="true" fo:keep-together="auto"/>
    </style:style>
    <style:style style:name="Таблица2.6" style:family="table-row">
      <style:table-row-properties style:min-row-height="0.445cm" style:keep-together="true" fo:keep-together="auto"/>
    </style:style>
    <style:style style:name="Таблица3" style:family="table">
      <style:table-properties style:width="27.319cm" fo:margin-top="0cm" fo:margin-bottom="0cm" table:align="center" style:writing-mode="lr-tb"/>
    </style:style>
    <style:style style:name="Таблица3.A" style:family="table-column">
      <style:table-column-properties style:column-width="3.582cm"/>
    </style:style>
    <style:style style:name="Таблица3.B" style:family="table-column">
      <style:table-column-properties style:column-width="5.308cm"/>
    </style:style>
    <style:style style:name="Таблица3.C" style:family="table-column">
      <style:table-column-properties style:column-width="5.133cm"/>
    </style:style>
    <style:style style:name="Таблица3.D" style:family="table-column">
      <style:table-column-properties style:column-width="6.456cm"/>
    </style:style>
    <style:style style:name="Таблица3.E" style:family="table-column">
      <style:table-column-properties style:column-width="3.916cm"/>
    </style:style>
    <style:style style:name="Таблица3.F" style:family="table-column">
      <style:table-column-properties style:column-width="2.92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106cm" fo:border="0.018cm solid #000001"/>
    </style:style>
    <style:style style:name="Таблица3.2" style:family="table-row">
      <style:table-row-properties style:min-row-height="0.686cm" style:keep-together="true" fo:keep-together="auto"/>
    </style:style>
    <style:style style:name="Таблица3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3.3" style:family="table-row">
      <style:table-row-properties style:min-row-height="0.792cm" style:keep-together="true" fo:keep-together="auto"/>
    </style:style>
    <style:style style:name="Таблица3.F3" style:family="table-cell">
      <style:table-cell-properties fo:padding="0.106cm" fo:border="0.018cm solid #000001"/>
    </style:style>
    <style:style style:name="Таблица3.4" style:family="table-row">
      <style:table-row-properties style:min-row-height="2.083cm" style:keep-together="true" fo:keep-together="auto"/>
    </style:style>
    <style:style style:name="Таблица3.6" style:family="table-row">
      <style:table-row-properties style:min-row-height="0.445cm" style:keep-together="true" fo:keep-together="auto"/>
    </style:style>
    <style:style style:name="Таблица4" style:family="table">
      <style:table-properties style:width="27.319cm" fo:margin-top="0cm" fo:margin-bottom="0cm" table:align="center" style:writing-mode="lr-tb"/>
    </style:style>
    <style:style style:name="Таблица4.A" style:family="table-column">
      <style:table-column-properties style:column-width="3.582cm"/>
    </style:style>
    <style:style style:name="Таблица4.B" style:family="table-column">
      <style:table-column-properties style:column-width="6.443cm"/>
    </style:style>
    <style:style style:name="Таблица4.C" style:family="table-column">
      <style:table-column-properties style:column-width="5.974cm"/>
    </style:style>
    <style:style style:name="Таблица4.D" style:family="table-column">
      <style:table-column-properties style:column-width="4.861cm"/>
    </style:style>
    <style:style style:name="Таблица4.E" style:family="table-column">
      <style:table-column-properties style:column-width="0.878cm"/>
    </style:style>
    <style:style style:name="Таблица4.F" style:family="table-column">
      <style:table-column-properties style:column-width="3.025cm"/>
    </style:style>
    <style:style style:name="Таблица4.G" style:family="table-column">
      <style:table-column-properties style:column-width="2.5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106cm" fo:border="0.018cm solid #000001"/>
    </style:style>
    <style:style style:name="Таблица4.2" style:family="table-row">
      <style:table-row-properties style:min-row-height="0.686cm" style:keep-together="true" fo:keep-together="auto"/>
    </style:style>
    <style:style style:name="Таблица4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4.3" style:family="table-row">
      <style:table-row-properties style:min-row-height="0.792cm" style:keep-together="true" fo:keep-together="auto"/>
    </style:style>
    <style:style style:name="Таблица4.G3" style:family="table-cell">
      <style:table-cell-properties fo:padding="0.106cm" fo:border="0.018cm solid #000001"/>
    </style:style>
    <style:style style:name="Таблица4.4" style:family="table-row">
      <style:table-row-properties style:min-row-height="1.82cm" style:keep-together="true" fo:keep-together="auto"/>
    </style:style>
    <style:style style:name="Таблица4.5" style:family="table-row">
      <style:table-row-properties style:min-row-height="1.254cm" style:keep-together="true" fo:keep-together="auto"/>
    </style:style>
    <style:style style:name="Таблица4.6" style:family="table-row">
      <style:table-row-properties style:min-row-height="0.445cm" style:keep-together="true" fo:keep-together="auto"/>
    </style:style>
    <style:style style:name="Таблица5" style:family="table">
      <style:table-properties style:width="27.563cm" fo:margin-top="0cm" fo:margin-bottom="0cm" table:align="center" style:writing-mode="lr-tb"/>
    </style:style>
    <style:style style:name="Таблица5.A" style:family="table-column">
      <style:table-column-properties style:column-width="3.616cm"/>
    </style:style>
    <style:style style:name="Таблица5.B" style:family="table-column">
      <style:table-column-properties style:column-width="7.244cm"/>
    </style:style>
    <style:style style:name="Таблица5.C" style:family="table-column">
      <style:table-column-properties style:column-width="4.874cm"/>
    </style:style>
    <style:style style:name="Таблица5.D" style:family="table-column">
      <style:table-column-properties style:column-width="0.293cm"/>
    </style:style>
    <style:style style:name="Таблица5.E" style:family="table-column">
      <style:table-column-properties style:column-width="5.692cm"/>
    </style:style>
    <style:style style:name="Таблица5.F" style:family="table-column">
      <style:table-column-properties style:column-width="2.861cm"/>
    </style:style>
    <style:style style:name="Таблица5.G" style:family="table-column">
      <style:table-column-properties style:column-width="2.98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106cm" fo:border="0.018cm solid #000001"/>
    </style:style>
    <style:style style:name="Таблица5.2" style:family="table-row">
      <style:table-row-properties style:min-row-height="0.686cm" style:keep-together="true" fo:keep-together="auto"/>
    </style:style>
    <style:style style:name="Таблица5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5.3" style:family="table-row">
      <style:table-row-properties style:min-row-height="0.792cm" style:keep-together="true" fo:keep-together="auto"/>
    </style:style>
    <style:style style:name="Таблица5.G3" style:family="table-cell">
      <style:table-cell-properties fo:padding="0.106cm" fo:border="0.018cm solid #000001"/>
    </style:style>
    <style:style style:name="Таблица5.4" style:family="table-row">
      <style:table-row-properties style:min-row-height="2.083cm" style:keep-together="true" fo:keep-together="auto"/>
    </style:style>
    <style:style style:name="Таблица5.6" style:family="table-row">
      <style:table-row-properties style:min-row-height="0.445cm" style:keep-together="true" fo:keep-together="auto"/>
    </style:style>
    <style:style style:name="Таблица6" style:family="table">
      <style:table-properties style:width="27.319cm" fo:margin-top="0cm" fo:margin-bottom="0cm" table:align="center" style:writing-mode="lr-tb"/>
    </style:style>
    <style:style style:name="Таблица6.A" style:family="table-column">
      <style:table-column-properties style:column-width="3.582cm"/>
    </style:style>
    <style:style style:name="Таблица6.B" style:family="table-column">
      <style:table-column-properties style:column-width="6.443cm"/>
    </style:style>
    <style:style style:name="Таблица6.C" style:family="table-column">
      <style:table-column-properties style:column-width="5.974cm"/>
    </style:style>
    <style:style style:name="Таблица6.D" style:family="table-column">
      <style:table-column-properties style:column-width="4.861cm"/>
    </style:style>
    <style:style style:name="Таблица6.E" style:family="table-column">
      <style:table-column-properties style:column-width="1.171cm"/>
    </style:style>
    <style:style style:name="Таблица6.F" style:family="table-column">
      <style:table-column-properties style:column-width="2.547cm"/>
    </style:style>
    <style:style style:name="Таблица6.G" style:family="table-column">
      <style:table-column-properties style:column-width="2.73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106cm" fo:border="0.018cm solid #000001"/>
    </style:style>
    <style:style style:name="Таблица6.2" style:family="table-row">
      <style:table-row-properties style:min-row-height="0.686cm" style:keep-together="true" fo:keep-together="auto"/>
    </style:style>
    <style:style style:name="Таблица6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6.G2" style:family="table-cell">
      <style:table-cell-properties style:vertical-align="middle" fo:padding="0.106cm" fo:border-left="0.018cm solid #000001" fo:border-right="0.018cm solid #000001" fo:border-top="none" fo:border-bottom="0.018cm solid #000001"/>
    </style:style>
    <style:style style:name="Таблица6.3" style:family="table-row">
      <style:table-row-properties style:min-row-height="0.792cm" style:keep-together="true" fo:keep-together="auto"/>
    </style:style>
    <style:style style:name="Таблица6.G3" style:family="table-cell">
      <style:table-cell-properties fo:padding="0.106cm" fo:border="0.018cm solid #000001"/>
    </style:style>
    <style:style style:name="Таблица6.4" style:family="table-row">
      <style:table-row-properties style:min-row-height="2.083cm" style:keep-together="true" fo:keep-together="auto"/>
    </style:style>
    <style:style style:name="Таблица6.6" style:family="table-row">
      <style:table-row-properties style:min-row-height="0.445cm" style:keep-together="true" fo:keep-together="auto"/>
    </style:style>
    <style:style style:name="Таблица6.8" style:family="table-row">
      <style:table-row-properties style:min-row-height="0.993cm" style:keep-together="true" fo:keep-together="auto"/>
    </style:style>
    <style:style style:name="Таблица7" style:family="table">
      <style:table-properties style:width="27.563cm" fo:margin-top="0cm" fo:margin-bottom="0cm" table:align="center" style:writing-mode="lr-tb"/>
    </style:style>
    <style:style style:name="Таблица7.A" style:family="table-column">
      <style:table-column-properties style:column-width="3.558cm"/>
    </style:style>
    <style:style style:name="Таблица7.B" style:family="table-column">
      <style:table-column-properties style:column-width="7.131cm"/>
    </style:style>
    <style:style style:name="Таблица7.C" style:family="table-column">
      <style:table-column-properties style:column-width="4.577cm"/>
    </style:style>
    <style:style style:name="Таблица7.D" style:family="table-column">
      <style:table-column-properties style:column-width="0.217cm"/>
    </style:style>
    <style:style style:name="Таблица7.E" style:family="table-column">
      <style:table-column-properties style:column-width="5.075cm"/>
    </style:style>
    <style:style style:name="Таблица7.F" style:family="table-column">
      <style:table-column-properties style:column-width="3.757cm"/>
    </style:style>
    <style:style style:name="Таблица7.G" style:family="table-column">
      <style:table-column-properties style:column-width="3.24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106cm" fo:border="0.018cm solid #000001"/>
    </style:style>
    <style:style style:name="Таблица7.2" style:family="table-row">
      <style:table-row-properties style:min-row-height="0.686cm" style:keep-together="true" fo:keep-together="auto"/>
    </style:style>
    <style:style style:name="Таблица7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7.3" style:family="table-row">
      <style:table-row-properties style:min-row-height="0.792cm" style:keep-together="true" fo:keep-together="auto"/>
    </style:style>
    <style:style style:name="Таблица7.G3" style:family="table-cell">
      <style:table-cell-properties fo:padding="0.106cm" fo:border="0.018cm solid #000001"/>
    </style:style>
    <style:style style:name="Таблица7.4" style:family="table-row">
      <style:table-row-properties style:min-row-height="1.57cm" style:keep-together="true" fo:keep-together="auto"/>
    </style:style>
    <style:style style:name="Таблица7.6" style:family="table-row">
      <style:table-row-properties style:min-row-height="0.445cm" style:keep-together="true" fo:keep-together="auto"/>
    </style:style>
    <style:style style:name="Таблица7.7" style:family="table-row">
      <style:table-row-properties style:min-row-height="7.304cm" style:keep-together="true" fo:keep-together="auto"/>
    </style:style>
    <style:style style:name="Таблица7.8" style:family="table-row">
      <style:table-row-properties style:min-row-height="1.291cm" style:keep-together="true" fo:keep-together="auto"/>
    </style:style>
    <style:style style:name="Таблица8" style:family="table">
      <style:table-properties style:width="27.319cm" fo:margin-top="0cm" fo:margin-bottom="0cm" table:align="center" style:writing-mode="lr-tb"/>
    </style:style>
    <style:style style:name="Таблица8.A" style:family="table-column">
      <style:table-column-properties style:column-width="3.582cm"/>
    </style:style>
    <style:style style:name="Таблица8.B" style:family="table-column">
      <style:table-column-properties style:column-width="6.895cm"/>
    </style:style>
    <style:style style:name="Таблица8.C" style:family="table-column">
      <style:table-column-properties style:column-width="4.498cm"/>
    </style:style>
    <style:style style:name="Таблица8.D" style:family="table-column">
      <style:table-column-properties style:column-width="5.583cm"/>
    </style:style>
    <style:style style:name="Таблица8.E" style:family="table-column">
      <style:table-column-properties style:column-width="0.303cm"/>
    </style:style>
    <style:style style:name="Таблица8.F" style:family="table-column">
      <style:table-column-properties style:column-width="3.03cm"/>
    </style:style>
    <style:style style:name="Таблица8.G" style:family="table-column">
      <style:table-column-properties style:column-width="3.42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106cm" fo:border="0.018cm solid #000001"/>
    </style:style>
    <style:style style:name="Таблица8.2" style:family="table-row">
      <style:table-row-properties style:min-row-height="0.686cm" style:keep-together="true" fo:keep-together="auto"/>
    </style:style>
    <style:style style:name="Таблица8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8.3" style:family="table-row">
      <style:table-row-properties style:min-row-height="0.792cm" style:keep-together="true" fo:keep-together="auto"/>
    </style:style>
    <style:style style:name="Таблица8.G3" style:family="table-cell">
      <style:table-cell-properties fo:padding="0.106cm" fo:border="0.018cm solid #000001"/>
    </style:style>
    <style:style style:name="Таблица8.4" style:family="table-row">
      <style:table-row-properties style:min-row-height="2.083cm" style:keep-together="true" fo:keep-together="auto"/>
    </style:style>
    <style:style style:name="Таблица8.6" style:family="table-row">
      <style:table-row-properties style:min-row-height="0.445cm" style:keep-together="true" fo:keep-together="auto"/>
    </style:style>
    <style:style style:name="Таблица8.8" style:family="table-row">
      <style:table-row-properties style:min-row-height="1.18cm" style:keep-together="true" fo:keep-together="auto"/>
    </style:style>
    <style:style style:name="Таблица9" style:family="table">
      <style:table-properties style:width="27.319cm" fo:margin-top="0cm" fo:margin-bottom="0cm" table:align="center" style:writing-mode="lr-tb"/>
    </style:style>
    <style:style style:name="Таблица9.A" style:family="table-column">
      <style:table-column-properties style:column-width="3.582cm"/>
    </style:style>
    <style:style style:name="Таблица9.B" style:family="table-column">
      <style:table-column-properties style:column-width="6.443cm"/>
    </style:style>
    <style:style style:name="Таблица9.C" style:family="table-column">
      <style:table-column-properties style:column-width="5.584cm"/>
    </style:style>
    <style:style style:name="Таблица9.D" style:family="table-column">
      <style:table-column-properties style:column-width="5.251cm"/>
    </style:style>
    <style:style style:name="Таблица9.E" style:family="table-column">
      <style:table-column-properties style:column-width="0.385cm"/>
    </style:style>
    <style:style style:name="Таблица9.F" style:family="table-column">
      <style:table-column-properties style:column-width="2.884cm"/>
    </style:style>
    <style:style style:name="Таблица9.G" style:family="table-column">
      <style:table-column-properties style:column-width="3.18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106cm" fo:border="0.018cm solid #000001"/>
    </style:style>
    <style:style style:name="Таблица9.2" style:family="table-row">
      <style:table-row-properties style:min-row-height="0.686cm" style:keep-together="true" fo:keep-together="auto"/>
    </style:style>
    <style:style style:name="Таблица9.A2" style:family="table-cell">
      <style:table-cell-properties style:vertical-align="middle" fo:padding="0.106cm" fo:border-left="0.018cm solid #000001" fo:border-right="0.018cm solid #000001" fo:border-top="0.018cm solid #000001" fo:border-bottom="none"/>
    </style:style>
    <style:style style:name="Таблица9.3" style:family="table-row">
      <style:table-row-properties style:min-row-height="0.792cm" style:keep-together="true" fo:keep-together="auto"/>
    </style:style>
    <style:style style:name="Таблица9.G3" style:family="table-cell">
      <style:table-cell-properties fo:padding="0.106cm" fo:border="0.018cm solid #000001"/>
    </style:style>
    <style:style style:name="Таблица9.4" style:family="table-row">
      <style:table-row-properties style:min-row-height="2.083cm" style:keep-together="true" fo:keep-together="auto"/>
    </style:style>
    <style:style style:name="Таблица9.6" style:family="table-row">
      <style:table-row-properties style:min-row-height="0.445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4" style:family="paragraph" style:parent-style-name="Paragraph_20_Style" style:master-page-name="Standard">
      <style:paragraph-properties fo:line-height="110%" fo:text-align="center" style:justify-single-word="false" style:page-number="auto" fo:keep-with-next="always"/>
      <style:text-properties fo:text-transform="uppercase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Paragraph_20_Style">
      <style:paragraph-properties fo:line-height="110%" fo:text-align="center" style:justify-single-word="false" fo:keep-with-next="always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Paragraph_20_Style">
      <style:paragraph-properties fo:line-height="110%" fo:text-align="center" style:justify-single-word="false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Paragraph_20_Style">
      <style:paragraph-properties fo:line-height="110%" fo:text-align="center" style:justify-single-word="false" fo:keep-with-next="always"/>
      <style:text-properties style:font-name="Times New Roman" fo:font-size="11pt" style:font-size-asian="11pt" style:font-size-complex="11pt"/>
    </style:style>
    <style:style style:name="P8" style:family="paragraph" style:parent-style-name="Paragraph_20_Style">
      <style:paragraph-properties fo:line-height="110%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Paragraph_20_Style">
      <style:text-properties style:font-name="Times New Roman" fo:font-size="11pt" style:font-size-asian="11pt" style:font-size-complex="11pt"/>
    </style:style>
    <style:style style:name="P10" style:family="paragraph" style:parent-style-name="Paragraph_20_Style">
      <style:paragraph-properties fo:line-height="110%"/>
      <style:text-properties style:font-name="Times New Roman" fo:font-size="11pt" style:font-size-asian="11pt" style:font-size-complex="11pt"/>
    </style:style>
    <style:style style:name="P11" style:family="paragraph" style:parent-style-name="Paragraph_20_Style">
      <style:paragraph-properties fo:line-height="11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Paragraph_20_Sty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Paragraph_20_Styl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Paragraph_20_Style">
      <style:paragraph-properties fo:line-height="100%"/>
      <style:text-properties style:font-name="Times New Roman" fo:font-size="11pt" style:font-size-asian="11pt" style:font-size-complex="11pt"/>
    </style:style>
    <style:style style:name="P15" style:family="paragraph" style:parent-style-name="Paragraph_20_Style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Paragraph_20_Style">
      <style:paragraph-properties fo:line-height="110%" fo:text-align="center" style:justify-single-word="false"/>
      <style:text-properties style:font-name="Times New Roman" fo:font-size="11pt" style:font-size-asian="11pt" style:font-size-complex="11pt" style:font-style-complex="italic"/>
    </style:style>
    <style:style style:name="P17" style:family="paragraph" style:parent-style-name="Paragraph_20_Style">
      <style:paragraph-properties fo:line-height="105%"/>
      <style:text-properties style:font-name="Times New Roman" fo:font-size="11pt" style:font-size-asian="11pt" style:font-size-complex="11pt"/>
    </style:style>
    <style:style style:name="P18" style:family="paragraph" style:parent-style-name="Paragraph_20_Style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Paragraph_20_Style" style:list-style-name="">
      <style:paragraph-properties fo:line-height="11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Paragraph_20_Style">
      <style:paragraph-properties fo:line-height="11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Paragraph_20_Style">
      <style:paragraph-properties fo:line-height="110%"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Paragraph_20_Style">
      <style:paragraph-properties fo:line-height="110%" fo:text-align="center" style:justify-single-word="false"/>
      <style:text-properties style:font-name="Times New Roman" fo:font-size="10.5pt" style:font-size-asian="10.5pt" style:font-size-complex="10.5pt"/>
    </style:style>
    <style:style style:name="P23" style:family="paragraph" style:parent-style-name="Paragraph_20_Style">
      <style:text-properties fo:font-size="11pt" style:font-size-asian="11pt" style:font-size-complex="11pt"/>
    </style:style>
    <style:style style:name="P24" style:family="paragraph" style:parent-style-name="Paragraph_20_Style">
      <style:paragraph-properties fo:line-height="110%"/>
      <style:text-properties fo:font-size="11pt" style:font-size-asian="11pt" style:font-size-complex="11pt"/>
    </style:style>
    <style:style style:name="P25" style:family="paragraph" style:parent-style-name="Paragraph_20_Style">
      <style:paragraph-properties fo:line-height="110%" fo:text-align="center" style:justify-single-word="false"/>
      <style:text-properties fo:font-size="11pt" style:font-size-asian="11pt" style:font-size-complex="11pt"/>
    </style:style>
    <style:style style:name="P26" style:family="paragraph" style:parent-style-name="Paragraph_20_Style">
      <style:paragraph-properties fo:margin-top="0cm" fo:margin-bottom="0.106cm" fo:line-height="110%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Paragraph_20_Style">
      <style:paragraph-properties fo:margin-top="0cm" fo:margin-bottom="0.106cm" fo:line-height="11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Paragraph_20_Style">
      <style:paragraph-properties fo:margin-top="0cm" fo:margin-bottom="0.106cm" fo:line-height="11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Paragraph_20_Style">
      <style:paragraph-properties fo:margin-top="0cm" fo:margin-bottom="0.106cm" fo:line-height="11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Paragraph_20_Style">
      <style:paragraph-properties fo:margin-top="0cm" fo:margin-bottom="0.106cm" fo:line-height="110%"/>
      <style:text-properties style:font-name="Times New Roman" fo:font-size="11pt" style:font-size-asian="11pt" style:font-size-complex="11pt"/>
    </style:style>
    <style:style style:name="P31" style:family="paragraph" style:parent-style-name="Paragraph_20_Style">
      <style:paragraph-properties fo:margin-top="0cm" fo:margin-bottom="0.106cm" fo:line-height="11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Paragraph_20_Style">
      <style:paragraph-properties fo:margin-top="0cm" fo:margin-bottom="0.106cm" fo:line-height="110%"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Paragraph_20_Style">
      <style:paragraph-properties fo:margin-top="0cm" fo:margin-bottom="0.106cm"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Paragraph_20_Style">
      <style:paragraph-properties fo:margin-top="0cm" fo:margin-bottom="0.106cm" fo:line-height="100%"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Paragraph_20_Style">
      <style:paragraph-properties fo:margin-top="0cm" fo:margin-bottom="0.106cm" fo:line-height="11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Paragraph_20_Style">
      <style:paragraph-properties fo:margin-top="0cm" fo:margin-bottom="0.106cm" fo:line-height="110%"/>
      <style:text-properties fo:font-size="11pt" style:font-size-asian="11pt" style:font-size-complex="11pt"/>
    </style:style>
    <style:style style:name="P37" style:family="paragraph" style:parent-style-name="Paragraph_20_Style">
      <style:paragraph-properties fo:margin-top="0cm" fo:margin-bottom="0.106cm" fo:line-height="110%" fo:text-align="justify" style:justify-single-word="false"/>
      <style:text-properties fo:font-size="11pt" style:font-size-asian="11pt" style:font-size-complex="11pt"/>
    </style:style>
    <style:style style:name="P38" style:family="paragraph" style:parent-style-name="Paragraph_20_Style">
      <style:paragraph-properties fo:margin-top="0cm" fo:margin-bottom="0.079cm"/>
      <style:text-properties style:font-name="Times New Roman" fo:font-size="11pt" style:font-size-asian="11pt" style:font-size-complex="11pt"/>
    </style:style>
    <style:style style:name="P39" style:family="paragraph" style:parent-style-name="Paragraph_20_Style">
      <style:paragraph-properties fo:margin-top="0cm" fo:margin-bottom="0.132cm" fo:line-height="110%" fo:text-align="center" style:justify-single-word="false"/>
      <style:text-properties fo:font-size="11pt" style:font-size-asian="11pt" style:font-size-complex="11pt"/>
    </style:style>
    <style:style style:name="P40" style:family="paragraph" style:parent-style-name="Paragraph_20_Style">
      <style:paragraph-properties fo:margin-left="0cm" fo:margin-right="-0.053cm" fo:line-height="110%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Paragraph_20_Style">
      <style:paragraph-properties fo:margin-left="0cm" fo:margin-right="-0.079cm" fo:margin-top="0cm" fo:margin-bottom="0.106cm" fo:line-height="110%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Paragraph_20_Style">
      <style:paragraph-properties fo:margin-top="0cm" fo:margin-bottom="0.026cm" fo:line-height="110%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мплексно-тематическое планирование НОД по физиЧеской культуре</text:h>
      <text:h text:style-name="P5" text:outline-level="1"><text:s text:c="3"/></text:h>
      <text:h text:style-name="P6" text:outline-level="1"><text:s/>СЕНТЯБРЬ 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1.A2" table:number-rows-spanned="2" office:value-type="string">
            <text:p text:style-name="P27">1-я неделя</text:p>
            <text:p text:style-name="P2"/>
          </table:table-cell>
          <table:table-cell table:style-name="Таблица1.A2" table:number-rows-spanned="2" office:value-type="string">
            <text:p text:style-name="P27">2-я неделя</text:p>
            <text:p text:style-name="P27"/>
          </table:table-cell>
          <table:table-cell table:style-name="Таблица1.A2" table:number-rows-spanned="2" office:value-type="string">
            <text:p text:style-name="P27">3-я неделя</text:p>
            <text:p text:style-name="P2"/>
          </table:table-cell>
          <table:table-cell table:style-name="Таблица1.A2" table:number-rows-spanned="2" office:value-type="string">
            <text:p text:style-name="P27">4-я неделя</text:p>
            <text:p text:style-name="P27"/>
          </table:table-cell>
          <table:table-cell office:value-type="string">
            <text:p text:style-name="P1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3" table:number-rows-spanned="7" office:value-type="string">
            <text:p text:style-name="P8">Здоровье:</text:p>
            <text:p text:style-name="P10">формировать гигиенические навыки: умываться и мыть руки после физических упражнений и игр.</text:p>
            <text:p text:style-name="P24"><text:span text:style-name="T4">Безопасность:</text:span><text:span text:style-name="T3"> формировать навыки безопасного поведения при выполнении бега, прыжков, подбрасывании мяча, проведении подвижной игры.</text:span></text:p>
            <text:p text:style-name="P24"><text:span text:style-name="T4">Труд:</text:span><text:span text:style-name="T3"> учить самостоятельно переодеваться на физкультурные занятия, </text:span></text:p>
            <text:p text:style-name="P30">убирать свою одежду.</text:p>
            <text:p text:style-name="P1"><text:span text:style-name="T9">Познание:</text:span> формировать навык ориентировки в пространстве при перестроениях, смене направления движения</text:p>
          </table:table-cell>
        </table:table-row>
        <table:table-row table:style-name="Таблица1.4">
          <table:table-cell table:style-name="Таблица1.F3" table:number-columns-spanned="5" office:value-type="string">
            <text:p text:style-name="P37"><text:span text:style-name="T7">Планируемые результаты развития интегративных качеств: </text:span><text:span text:style-name="T3">владеет основными видами движений и выполняет команды «вперёд, назад, вверх, вниз», умеет строиться в колонну по одному и ориентироваться в пространстве; владеет умением прокатывать мяч в прямом направлении; самостоятельно выполняет гигиенические процедуры, соблюдает правила поведения при их выполнении; знает и соблюдает правила безопасности при проведении занятий в спортивном зале и на улиц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3" office:value-type="string">
            <text:p text:style-name="P29">Вводная часть</text:p>
          </table:table-cell>
          <table:table-cell table:style-name="Таблица1.F3" table:number-columns-spanned="4" office:value-type="string">
            <text:p text:style-name="P31">Ходьба в колонне по одному, высоко поднимая колени, с остановкой на сигнал «Стоп»; бег <text:line-break/>в колонне, врассыпную с высоким подниманием коленей, перестроение в три зве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F3" office:value-type="string">
            <text:p text:style-name="P29">ОРУ</text:p>
          </table:table-cell>
          <table:table-cell table:style-name="Таблица1.A1" office:value-type="string">
            <text:p text:style-name="P32">Без предметов</text:p>
          </table:table-cell>
          <table:table-cell table:style-name="Таблица1.A1" office:value-type="string">
            <text:p text:style-name="P32">С флажками</text:p>
          </table:table-cell>
          <table:table-cell table:style-name="Таблица1.A1" office:value-type="string">
            <text:p text:style-name="P32">С мячом</text:p>
          </table:table-cell>
          <table:table-cell table:style-name="Таблица1.A1" office:value-type="string">
            <text:p text:style-name="P32">С обручем</text:p>
          </table:table-cell>
          <table:covered-table-cell/>
        </table:table-row>
        <table:table-row table:style-name="Таблица1.1">
          <table:table-cell table:style-name="Таблица1.F3" office:value-type="string">
            <text:p text:style-name="P28">Основные виды движений</text:p>
          </table:table-cell>
          <table:table-cell table:style-name="Таблица1.F3" office:value-type="string">
            <text:p text:style-name="P10">1. Ходьба и бег между двумя параллельными линиями (длина – 3м, ширина – 15см).</text:p>
            <text:p text:style-name="P10">2. Прыжки на двух ногах с поворотом вправо и влево (вокруг обруча).</text:p>
            <text:p text:style-name="P10">3. Ходьба и бег между двумя линиями <text:line-break/>(ширина – 10см).</text:p>
            <text:p text:style-name="P10">4. Прыжки на двух ногах с продвижением вперед до флажка</text:p>
          </table:table-cell>
          <table:table-cell table:style-name="Таблица1.F3" office:value-type="string">
            <text:p text:style-name="P10">1. Подпрыгивание на месте на двух ногах «Достань до предмета».</text:p>
            <text:p text:style-name="P10">2. Прокатывание мячей друг другу, стоя на коленях.</text:p>
            <text:p text:style-name="P10">3. Повтор подпрыгивания.</text:p>
            <text:p text:style-name="P1">4. Ползание на четвереньках с подлезанием под дугу</text:p>
          </table:table-cell>
          <table:table-cell table:style-name="Таблица1.F3" office:value-type="string">
            <text:p text:style-name="P10">1. Прокатывание мячей друг другу двумя руками, исходное положение – стоя на коленях.</text:p>
            <text:p text:style-name="P10">2. Подлезание под шнур, не касаясь руками пола.</text:p>
            <text:p text:style-name="P10">3. Подбрасывание мяча вверх и ловля двумя руками.</text:p>
            <text:p text:style-name="P10">4. Подлезание под дугу, поточно 2 колоннами.</text:p>
            <text:p text:style-name="P1">5. Прыжки на двух ногах между кеглями</text:p>
          </table:table-cell>
          <table:table-cell table:style-name="Таблица1.F3" office:value-type="string">
            <text:p text:style-name="P10">1. Подлезание под шнур, не касаясь руками пола.</text:p>
            <text:p text:style-name="P10">2. Ходьба по ребристой доске, положенной на пол, руки на поясе.</text:p>
            <text:p text:style-name="P10">3. Ходьба по скамейке <text:line-break/>(высота – 15см), пере-</text:p>
            <text:p text:style-name="P30">шагивая через кубики, руки на поясе.</text:p>
            <text:p text:style-name="P1">4. Игровое упражнение <text:line-break/>с прыжками на месте на двух ногах</text:p>
          </table:table-cell>
          <table:covered-table-cell/>
        </table:table-row>
        <table:table-row table:style-name="Таблица1.1">
          <table:table-cell table:style-name="Таблица1.F3" office:value-type="string">
            <text:p text:style-name="P28">Подвижные игры</text:p>
          </table:table-cell>
          <table:table-cell table:style-name="Таблица1.A1" office:value-type="string">
            <text:p text:style-name="P11">«Найди себе пару»</text:p>
            <text:p text:style-name="P11">«Автомобили»</text:p>
          </table:table-cell>
          <table:table-cell table:style-name="Таблица1.A1" office:value-type="string">
            <text:p text:style-name="P11">«Пробеги тихо»</text:p>
            <text:p text:style-name="P11"/>
            <text:p text:style-name="P11">«Самолеты»</text:p>
            <text:p text:style-name="P11">«Вдоль дорожки»</text:p>
          </table:table-cell>
          <table:table-cell table:style-name="Таблица1.A1" office:value-type="string">
            <text:p text:style-name="P11">«Огуречик, огуречик»</text:p>
            <text:p text:style-name="P11">«Воробышки и кот»</text:p>
          </table:table-cell>
          <table:table-cell table:style-name="Таблица1.A1" office:value-type="string">
            <text:p text:style-name="P11">«Подарки»</text:p>
            <text:p text:style-name="P11">«у медведя во бору»</text:p>
          </table:table-cell>
          <table:covered-table-cell/>
        </table:table-row>
        <table:table-row table:style-name="Таблица1.1">
          <table:table-cell table:style-name="Таблица1.F3" office:value-type="string">
            <text:p text:style-name="P28">Малоподвиж-ные игры</text:p>
          </table:table-cell>
          <table:table-cell table:style-name="Таблица1.A1" office:value-type="string">
            <text:p text:style-name="P11">«Гуси идут купаться»</text:p>
            <text:p text:style-name="P11">«Найдём воробушка».</text:p>
            <text:p text:style-name="P11">Ходьба в колонне по одному</text:p>
          </table:table-cell>
          <table:table-cell table:style-name="Таблица1.A1" office:value-type="string">
            <text:p text:style-name="P11">«Карлики и великаны»</text:p>
            <text:p text:style-name="P11">«Что изменилось»</text:p>
            <text:p text:style-name="P11"/>
          </table:table-cell>
          <table:table-cell table:style-name="Таблица1.A1" office:value-type="string">
            <text:p text:style-name="P11">«Повторяй за мной».</text:p>
            <text:p text:style-name="P11">Ходьба с положением рук: за спиной, в стороны, за головой</text:p>
          </table:table-cell>
          <table:table-cell table:style-name="Таблица1.A1" office:value-type="string">
            <text:p text:style-name="P11">«Пойдём в гости»</text:p>
            <text:p text:style-name="P11">«Что изменилось?»</text:p>
          </table:table-cell>
          <table:covered-table-cell/>
        </table:table-row>
      </table:table>
      <text:h text:style-name="P19" text:outline-level="1"/>
      <text:h text:style-name="P19" text:outline-level="1"/>
      <text:h text:style-name="P19" text:outline-level="1"/>
      <text:h text:style-name="P19" text:outline-level="1"><text:soft-page-break/>ОКТЯБРЬ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2.A2" table:number-rows-spanned="2" office:value-type="string">
            <text:p text:style-name="P27">1-я неделя</text:p>
            <text:p text:style-name="P2"/>
          </table:table-cell>
          <table:table-cell table:style-name="Таблица2.A2" table:number-rows-spanned="2" office:value-type="string">
            <text:p text:style-name="P27">2-я неделя</text:p>
            <text:p text:style-name="P27"/>
          </table:table-cell>
          <table:table-cell table:style-name="Таблица2.A2" table:number-rows-spanned="2" office:value-type="string">
            <text:p text:style-name="P27">3-я неделя</text:p>
            <text:p text:style-name="P2"/>
          </table:table-cell>
          <table:table-cell table:style-name="Таблица2.A2" table:number-rows-spanned="2" table:number-columns-spanned="2" office:value-type="string">
            <text:p text:style-name="P27">4-я неделя</text:p>
            <text:p text:style-name="P27"/>
          </table:table-cell>
          <table:covered-table-cell/>
          <table:table-cell office:value-type="string">
            <text:p text:style-name="P1"/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3" table:number-rows-spanned="7" office:value-type="string">
            <text:p text:style-name="P23"><text:span text:style-name="T4">Здоровье:</text:span><text:span text:style-name="T5"> </text:span><text:span text:style-name="T3">рассказывать о пользе утренней гимнастики и гимнастики после сна, приучать детей к ежедневному выполнению комплексов упражнений гим</text:span></text:p>
            <text:p text:style-name="P24"><text:span text:style-name="T4">Коммуникация:</text:span><text:span text:style-name="T6"> </text:span><text:span text:style-name="T3">обсуждать пользу утренней гимнастики в детском саду и дома, поощрять высказывания детей.</text:span></text:p>
            <text:p text:style-name="P24"><text:span text:style-name="T4">Познание:</text:span><text:span text:style-name="T3"> развивать глазомер и ритмичность шага при перешагивании </text:span><text:span text:style-name="T3">через бруски.</text:span></text:p>
            <text:p text:style-name="P24"><text:span text:style-name="T4">Музыка:</text:span><text:span text:style-name="T5"> </text:span><text:span text:style-name="T3">разучивать </text:span><text:span text:style-name="T3">упражнения под музыку в разном темпе, проводить музыкальные игры.</text:span></text:p>
            <text:p text:style-name="P1"><text:span text:style-name="T9">Труд:</text:span><text:span text:style-name="T10"> </text:span>учить готовить инвентарь перед <text:soft-page-break/>началом проведения занятий <text:line-break/>иигр</text:p>
          </table:table-cell>
        </table:table-row>
        <table:table-row table:style-name="Таблица2.4">
          <table:table-cell table:style-name="Таблица2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знает о пользе утренней зарядки и зарядки после сна; ориентируется в пространстве при изменении направления движения, при ходьбе и беге между предметами; умеет выполнять дыхательные упражнения при ходьбе на повышенной опоре; выразительно и пластично выполняет движения игры «Мыши за котом» и танцевальные движения <text:s/>игры «Чудо-ост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3" office:value-type="string">
            <text:p text:style-name="P29">Вводная часть</text:p>
          </table:table-cell>
          <table:table-cell table:style-name="Таблица2.G3" table:number-columns-spanned="5" office:value-type="string">
            <text:p text:style-name="P31">Ходьба и бег в колонне с изменением направления; бег между предметами; ходьба с перешагиванием через бруски; ходьба врассыпную, на сигнал – построение в шеренгу; с перешагиванием через шнуры, на пятк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G3" office:value-type="string">
            <text:p text:style-name="P29">ОРУ</text:p>
          </table:table-cell>
          <table:table-cell table:style-name="Таблица2.G3" office:value-type="string">
            <text:p text:style-name="P31">Без предметов</text:p>
          </table:table-cell>
          <table:table-cell table:style-name="Таблица2.G3" office:value-type="string">
            <text:p text:style-name="P10">Со скакалками</text:p>
          </table:table-cell>
          <table:table-cell table:style-name="Таблица2.G3" table:number-columns-spanned="2" office:value-type="string">
            <text:p text:style-name="P31">С кубиками</text:p>
          </table:table-cell>
          <table:covered-table-cell/>
          <table:table-cell table:style-name="Таблица2.G3" office:value-type="string">
            <text:p text:style-name="P31">С султанчиками</text:p>
          </table:table-cell>
          <table:covered-table-cell/>
        </table:table-row>
        <table:table-row table:style-name="Таблица2.1">
          <table:table-cell table:style-name="Таблица2.G3" office:value-type="string">
            <text:p text:style-name="P28">Основные виды движений</text:p>
          </table:table-cell>
          <table:table-cell table:style-name="Таблица2.G3" office:value-type="string">
            <text:p text:style-name="P10">1. Ходьба по гимнастической скамейке, <text:line-break/>на середине – присесть.</text:p>
            <text:p text:style-name="P10">2. Прыжки на двух ногах до предмета.</text:p>
            <text:p text:style-name="P24"><text:span text:style-name="T3">3. Ходьба по гимнастической скамейке <text:line-break/></text:span><text:span text:style-name="T3">с мешочком на голове.</text:span></text:p>
            <text:p text:style-name="P30">4. Прыжки на двух ногах до шнура, перепрыгнуть и пойти дальше</text:p>
          </table:table-cell>
          <table:table-cell table:style-name="Таблица2.G3" office:value-type="string">
            <text:p text:style-name="P10">1. Прыжки на двух ногах из обруча в обруч.</text:p>
            <text:p text:style-name="P10">2. Прокатывание мяча друг другу, исходное положение – стоя на коленях.</text:p>
            <text:p text:style-name="P24"><text:span text:style-name="T3">3. Прокатывание мяча <text:line-break/>по мостику двумя </text:span><text:span text:style-name="T3">руками перед собой</text:span></text:p>
          </table:table-cell>
          <table:table-cell table:style-name="Таблица2.G3" table:number-columns-spanned="2" office:value-type="string">
            <text:p text:style-name="P10">1. Подбрасывание мяча вверх двумя руками.</text:p>
            <text:p text:style-name="P10">2. Подлезание под дуги.</text:p>
            <text:p text:style-name="P10">3. Ходьба по доске (ширина – 15см) с перешагиванием через кубики.</text:p>
            <text:p text:style-name="P10">4. Прыжки на двух ногах между набивными мячами, положенными в две линии</text:p>
          </table:table-cell>
          <table:covered-table-cell/>
          <table:table-cell table:style-name="Таблица2.G3" office:value-type="string">
            <text:p text:style-name="P10">1. Подлезание под шнур (40см) с мячом в руках, не касаясь руками пола.</text:p>
            <text:p text:style-name="P10">2. Прокатывание мяча по дорожке.</text:p>
            <text:p text:style-name="P24"><text:span text:style-name="T3">3. Ходьба </text:span><text:span text:style-name="T3">по </text:span><text:span text:style-name="T3">скамейке <text:line-break/>с перешагиванием через кубики.</text:span></text:p>
            <text:p text:style-name="P10">4. Игровое задание «Кто <text:soft-page-break/>быстрее» (прыжки на двух ногах с продвижением вперед, фронтально)</text:p>
          </table:table-cell>
          <table:covered-table-cell/>
        </table:table-row>
        <table:table-row table:style-name="Таблица2.1">
          <table:table-cell table:style-name="Таблица2.G3" office:value-type="string">
            <text:p text:style-name="P28">Подвижные игры</text:p>
          </table:table-cell>
          <table:table-cell table:style-name="Таблица2.A1" office:value-type="string">
            <text:p text:style-name="P11">«Кот и мыши»</text:p>
            <text:p text:style-name="P11">«Два мороза»</text:p>
          </table:table-cell>
          <table:table-cell table:style-name="Таблица2.A1" office:value-type="string">
            <text:p text:style-name="P11">«Цветные автомобили»</text:p>
            <text:p text:style-name="P11">«Ловишки»</text:p>
          </table:table-cell>
          <table:table-cell table:style-name="Таблица2.A1" table:number-columns-spanned="2" office:value-type="string">
            <text:p text:style-name="P11">«Совушка», «Огуречик»</text:p>
            <text:p text:style-name="P11">«У медведя во бору»</text:p>
            <text:p text:style-name="P11"/>
          </table:table-cell>
          <table:covered-table-cell/>
          <table:table-cell table:style-name="Таблица2.A1" office:value-type="string">
            <text:p text:style-name="P11">«Мы – весёлые ребята», «Карусель»</text:p>
            <text:p text:style-name="P11">«Кот и мыши»</text:p>
          </table:table-cell>
          <table:covered-table-cell/>
        </table:table-row>
        <table:table-row table:style-name="Таблица2.1">
          <table:table-cell table:style-name="Таблица2.G3" office:value-type="string">
            <text:p text:style-name="P28">Малоподвиж-ные игры</text:p>
          </table:table-cell>
          <table:table-cell table:style-name="Таблица2.A1" office:value-type="string">
            <text:p text:style-name="P11">«Мыши за котом».</text:p>
            <text:p text:style-name="P11">Ходьба в колонне за «котом» как «мыши», чередование <text:line-break/>с обычной ходьбой</text:p>
            <text:p text:style-name="P11">«Найди свой цвет»</text:p>
          </table:table-cell>
          <table:table-cell table:style-name="Таблица2.A1" office:value-type="string">
            <text:p text:style-name="P11">«Чудо-остров».</text:p>
            <text:p text:style-name="P11">Танцевальные движения</text:p>
          </table:table-cell>
          <table:table-cell table:style-name="Таблица2.A1" table:number-columns-spanned="2" office:value-type="string">
            <text:p text:style-name="P11">«Найди и промолчи»</text:p>
            <text:p text:style-name="P11">«Угадай ,где спрятано»</text:p>
            <text:p text:style-name="P11"/>
          </table:table-cell>
          <table:covered-table-cell/>
          <table:table-cell table:style-name="Таблица2.A1" office:value-type="string">
            <text:p text:style-name="P11">«Прогулка в лес».</text:p>
            <text:p text:style-name="P11">«Угадай, кто позвал?»</text:p>
            <text:p text:style-name="P11">Ходьба в колонне <text:line-break/>по одному</text:p>
          </table:table-cell>
          <table:covered-table-cell/>
        </table:table-row>
      </table:table>
      <text:h text:style-name="P6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><text:s text:c="2"/></text:h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<text:soft-page-break/>НОЯБРЬ 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3.A2" table:number-rows-spanned="2" office:value-type="string">
            <text:p text:style-name="P27">1-я неделя</text:p>
            <text:p text:style-name="P2"/>
          </table:table-cell>
          <table:table-cell table:style-name="Таблица3.A2" table:number-rows-spanned="2" office:value-type="string">
            <text:p text:style-name="P27">2-я неделя</text:p>
            <text:p text:style-name="P27"/>
          </table:table-cell>
          <table:table-cell table:style-name="Таблица3.A2" table:number-rows-spanned="2" office:value-type="string">
            <text:p text:style-name="P27">3-я неделя</text:p>
            <text:p text:style-name="P2"/>
          </table:table-cell>
          <table:table-cell table:style-name="Таблица3.A2" table:number-rows-spanned="2" office:value-type="string">
            <text:p text:style-name="P27">4-я неделя</text:p>
            <text:p text:style-name="P27"/>
          </table:table-cell>
          <table:table-cell office:value-type="string">
            <text:p text:style-name="P1"/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table-cell table:style-name="Таблица3.F3" table:number-rows-spanned="7" office:value-type="string">
            <text:p text:style-name="P23"><text:span text:style-name="T4">Здоровье:</text:span><text:span text:style-name="T3"> рассказывать о пользе закаливания, приучать детей к обтиранию прохладной водой.</text:span></text:p>
            <text:p text:style-name="P23"><text:span text:style-name="T4">Коммуникация:</text:span><text:span text:style-name="T3"> обсуждать пользу закаливания, поощрять речевую активность.</text:span></text:p>
            <text:p text:style-name="P23"><text:span text:style-name="T4">Безопасность:</text:span><text:span text:style-name="T3"> формировать навыки безопасного поведения во время проведени</text:span><text:span text:style-name="T3">я закаливающих процедур, перебрасывания мяча друг другу разными способами.</text:span></text:p>
            <text:p text:style-name="P1"><text:span text:style-name="T9">Познание:</text:span> учить двигаться в заданном направлении по сигналу: вперёд – назад, вверх-вниз</text:p>
          </table:table-cell>
        </table:table-row>
        <table:table-row table:style-name="Таблица3.4">
          <table:table-cell table:style-name="Таблица3.F3" table:number-columns-spanned="5" office:value-type="string">
            <text:p text:style-name="P37"><text:span text:style-name="T7">Планируемые результаты развития интегративных качеств: </text:span><text:span text:style-name="T3">знает о пользе закаливания и проявляет интерес <text:line-break/>к выполнению закаливающих процедур; соблюдает правила безопасности при выполнении прыжков на двух ногах с продвижением вперёд и через препятствия, владеет техникой перебрасывания мяча с учётом правил безопасности; знает значение и выполняет команды «вперёд, назад, кругом» при ходьбе на повышенной опоре; <text:s/>умеет соблюдать правила игры и меняться ролями в процессе иг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3" office:value-type="string">
            <text:p text:style-name="P29">Вводная часть</text:p>
          </table:table-cell>
          <table:table-cell table:style-name="Таблица3.F3" table:number-columns-spanned="4" office:value-type="string">
            <text:p text:style-name="P12">Ходьба и бег по кругу, бег между предметами, на носках в чередовании с ходьбой, с изменением направления движения, высоко поднимая колени; бег врассыпную, с остановкой на сигн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F3" office:value-type="string">
            <text:p text:style-name="P29">ОРУ</text:p>
          </table:table-cell>
          <table:table-cell table:style-name="Таблица3.A1" office:value-type="string">
            <text:p text:style-name="P33">Без предметов</text:p>
          </table:table-cell>
          <table:table-cell table:style-name="Таблица3.A1" office:value-type="string">
            <text:p text:style-name="P13">Со скакалками</text:p>
          </table:table-cell>
          <table:table-cell table:style-name="Таблица3.A1" office:value-type="string">
            <text:p text:style-name="P33">С кубиками</text:p>
          </table:table-cell>
          <table:table-cell table:style-name="Таблица3.A1" office:value-type="string">
            <text:p text:style-name="P33">С султанчиками</text:p>
          </table:table-cell>
          <table:covered-table-cell/>
        </table:table-row>
        <table:table-row table:style-name="Таблица3.1">
          <table:table-cell table:style-name="Таблица3.F3" office:value-type="string">
            <text:p text:style-name="P28">Основные виды движений</text:p>
          </table:table-cell>
          <table:table-cell table:style-name="Таблица3.F3" office:value-type="string">
            <text:p text:style-name="P9">1. Прыжки на двух ногах через шнуры.</text:p>
            <text:p text:style-name="P9">2. Перебрасывание мячей двумя руками снизу (расстояние 1,5м).</text:p>
            <text:p text:style-name="P9">3. Прыжки на двух ногах, с продвижением вперед, перепрыгивая через шнуры.</text:p>
            <text:p text:style-name="P38">4. Перебрасывание мячей друг другу двумя руками из-за головы (расстояние 2м)</text:p>
          </table:table-cell>
          <table:table-cell table:style-name="Таблица3.F3" office:value-type="string">
            <text:p text:style-name="P14">1. Ходьба по гимнастической скамейке, перешагивая через кубики.</text:p>
            <text:p text:style-name="P14">2. Ползание по гимнастической скамейке на животе, подтягиваясь руками, хват с боков.</text:p>
            <text:p text:style-name="P14">3. Ходьба по гимнастической скамейке с поворотом на середине.</text:p>
            <text:p text:style-name="P14">4. Прыжки на двух ногах до кубика (3 м)</text:p>
          </table:table-cell>
          <table:table-cell table:style-name="Таблица3.F3" office:value-type="string">
            <text:p text:style-name="P9">1. Ходьба по шнуру <text:line-break/>(прямо), приставляя пятку одной ноги к носку другой, руки на поясе.</text:p>
            <text:p text:style-name="P9">2. Прыжки через бруски (взмах рук).</text:p>
            <text:p text:style-name="P9">3. Ходьба по шнуру <text:line-break/>(по кругу).</text:p>
            <text:p text:style-name="P9">4. Прыжки через бруски.</text:p>
            <text:p text:style-name="P9">5. Прокатывание мяча между предметами, поставленными <text:line-break/>в одну линию</text:p>
          </table:table-cell>
          <table:table-cell table:style-name="Таблица3.F3" office:value-type="string">
            <text:p text:style-name="P9">1. Ходьба по гимнастической скамейке с мешочком на голове, руки на поясе.</text:p>
            <text:p text:style-name="P9">2. Перебрасывание мяча вверх и ловля его двумя руками.</text:p>
            <text:p text:style-name="P9">3. Игра «Переправься через болото». Подвижная игра «Ножки». Игровое задание «Сбей кеглю»</text:p>
          </table:table-cell>
          <table:covered-table-cell/>
        </table:table-row>
        <table:table-row table:style-name="Таблица3.1">
          <table:table-cell table:style-name="Таблица3.F3" office:value-type="string">
            <text:p text:style-name="P28">Подвижные игры</text:p>
          </table:table-cell>
          <table:table-cell table:style-name="Таблица3.A1" office:value-type="string">
            <text:p text:style-name="P32"><text:s/>«Быстрей к своему флажку»</text:p>
            <text:p text:style-name="P32">«Салки»</text:p>
            <text:p text:style-name="P32">«Кролики»</text:p>
          </table:table-cell>
          <table:table-cell table:style-name="Таблица3.A1" office:value-type="string">
            <text:p text:style-name="P34">«Самолёты»,</text:p>
            <text:p text:style-name="P15">«Цветные автомобили»,</text:p>
            <text:p text:style-name="P15">«Найди себе пару»</text:p>
          </table:table-cell>
          <table:table-cell table:style-name="Таблица3.A1" office:value-type="string">
            <text:p text:style-name="P32">«Лиса в курятнике»</text:p>
            <text:p text:style-name="P32">«Догони пару»</text:p>
          </table:table-cell>
          <table:table-cell table:style-name="Таблица3.A1" office:value-type="string">
            <text:p text:style-name="P32">«У ребят порядок…»</text:p>
            <text:p text:style-name="P32">«Цветные автомобили»</text:p>
          </table:table-cell>
          <table:covered-table-cell/>
        </table:table-row>
        <table:table-row table:style-name="Таблица3.1">
          <table:table-cell table:style-name="Таблица3.F3" office:value-type="string">
            <text:p text:style-name="P28">Малоподвиж-ные игры</text:p>
          </table:table-cell>
          <table:table-cell table:style-name="Таблица3.A1" office:value-type="string">
            <text:p text:style-name="P32">«Угадай по голосу»</text:p>
            <text:p text:style-name="P32">«Найди и промолчи»</text:p>
          </table:table-cell>
          <table:table-cell table:style-name="Таблица3.A1" office:value-type="string">
            <text:p text:style-name="P11">«На параде».</text:p>
            <text:p text:style-name="P11">Ходьба в колонне <text:line-break/>по одному за ведущим <text:line-break/>с флажком в руках</text:p>
          </table:table-cell>
          <table:table-cell table:style-name="Таблица3.A1" office:value-type="string">
            <text:p text:style-name="P11">«Найдём цыплёнка»,</text:p>
            <text:p text:style-name="P32">«Найди, где спрятано»</text:p>
          </table:table-cell>
          <table:table-cell table:style-name="Таблица3.A1" office:value-type="string">
            <text:p text:style-name="P11">«Альпинисты».</text:p>
            <text:p text:style-name="P11">Ходьба вверх и вниз <text:line-break/>(«в гору и с горы»)</text:p>
          </table:table-cell>
          <table:covered-table-cell/>
        </table:table-row>
      </table:table>
      <text:h text:style-name="P7" text:outline-level="1"/>
      <text:h text:style-name="P6" text:outline-level="1"/>
      <text:h text:style-name="P20" text:outline-level="1"/>
      <text:h text:style-name="P20" text:outline-level="1"/>
      <text:h text:style-name="P19" text:outline-level="1"><text:soft-page-break/>ДЕКАБРЬ 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7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4.A2" table:number-rows-spanned="2" office:value-type="string">
            <text:p text:style-name="P27">1-я неделя</text:p>
            <text:p text:style-name="P2"/>
          </table:table-cell>
          <table:table-cell table:style-name="Таблица4.A2" table:number-rows-spanned="2" office:value-type="string">
            <text:p text:style-name="P27">2-я неделя</text:p>
            <text:p text:style-name="P27"/>
          </table:table-cell>
          <table:table-cell table:style-name="Таблица4.A2" table:number-rows-spanned="2" office:value-type="string">
            <text:p text:style-name="P27">3-я неделя</text:p>
            <text:p text:style-name="P2"/>
          </table:table-cell>
          <table:table-cell table:style-name="Таблица4.A2" table:number-rows-spanned="2" table:number-columns-spanned="2" office:value-type="string">
            <text:p text:style-name="P27">4-я неделя</text:p>
            <text:p text:style-name="P27"/>
          </table:table-cell>
          <table:covered-table-cell/>
          <table:table-cell office:value-type="string">
            <text:p text:style-name="P1"/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3" table:number-rows-spanned="7" office:value-type="string">
            <text:p text:style-name="P24"><text:span text:style-name="T4">Здоровье:</text:span><text:span text:style-name="T3"> рассказывать о пользе дыхательных упражнений, приучать детей к ежедневному <text:s/></text:span><text:span text:style-name="T3">выполнению упражнений на дыхание по методике А. Стрельниковой.</text:span></text:p>
            <text:p text:style-name="P1"><text:span text:style-name="T9">Коммуникация:</text:span> обсуждать с детьми виды дыхательных упражнений и технику их выполнения.</text:p>
            <text:p text:style-name="P24"><text:span text:style-name="T4">Безопасность</text:span><text:span text:style-name="T8">:</text:span><text:span text:style-name="T3"> учить технике безопасного выполнения прыжков со скамейки и бега на повышенной опоре.</text:span></text:p>
            <text:p text:style-name="P1"><text:span text:style-name="T9">Социализация:</text:span> формировать <text:soft-page-break/>навык ролевого поведения <text:s/>при проведении игр и умение объединяться в игре со сверстниками</text:p>
          </table:table-cell>
        </table:table-row>
        <table:table-row table:style-name="Таблица4.4">
          <table:table-cell table:style-name="Таблица4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владеет техникой выполнения дыхательных упражнений по методике А. Стрельниковой и самостоятельно их выполняет; умеет задерживать дыхание во время выполнения ходьбы и бега на повышенной опоре; соблюдает технику безопасности при выполнении прыжков со </text:span><text:span text:style-name="T3">скамейки и из обруча в обруч; проявляет инициативу в оказании помощи взрослым и детя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G3" office:value-type="string">
            <text:p text:style-name="P29">Вводная часть</text:p>
          </table:table-cell>
          <table:table-cell table:style-name="Таблица4.G3" table:number-columns-spanned="5" office:value-type="string">
            <text:p text:style-name="P31">Ходьба и бег в колонне по одному, перестроение в пары на месте, в три звена, между предметами (поставленными врассыпную), по гимнастической скамейке. Ходьба с поворотами на углах, со сменой ведущего. Бег врассыпную с нахождением своего места в колонн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G3" office:value-type="string">
            <text:p text:style-name="P29">ОРУ</text:p>
          </table:table-cell>
          <table:table-cell table:style-name="Таблица4.A1" office:value-type="string">
            <text:p text:style-name="P32">Без предметов</text:p>
          </table:table-cell>
          <table:table-cell table:style-name="Таблица4.A1" office:value-type="string">
            <text:p text:style-name="P16">С малым мячом</text:p>
          </table:table-cell>
          <table:table-cell table:style-name="Таблица4.A1" table:number-columns-spanned="2" office:value-type="string">
            <text:p text:style-name="P11">С кубиками</text:p>
          </table:table-cell>
          <table:covered-table-cell/>
          <table:table-cell table:style-name="Таблица4.A1" office:value-type="string">
            <text:p text:style-name="P11">С султанчиками</text:p>
          </table:table-cell>
          <table:covered-table-cell/>
        </table:table-row>
        <table:table-row table:style-name="Таблица4.1">
          <table:table-cell table:style-name="Таблица4.G3" office:value-type="string">
            <text:p text:style-name="P28">Основные виды движений</text:p>
          </table:table-cell>
          <table:table-cell table:style-name="Таблица4.G3" office:value-type="string">
            <text:p text:style-name="P10">1. Прыжки со скамейки (20см).</text:p>
            <text:p text:style-name="P10">2. Прокатывание мячей между набивными мячами.</text:p>
            <text:p text:style-name="P10">3. Прыжки со скамейки (25см).</text:p>
            <text:p text:style-name="P10">4. Прокатывание мячей между предметами.</text:p>
            <text:p text:style-name="P10">5. Ходьба и бег по ограниченной площади опоры (20см)</text:p>
          </table:table-cell>
          <table:table-cell table:style-name="Таблица4.G3" office:value-type="string">
            <text:p text:style-name="P10">1. Перебрасывание мячей друг другу двумя руками снизу.</text:p>
            <text:p text:style-name="P10">2. Ползание на четвереньках по гимнастической скамейке.</text:p>
            <text:p text:style-name="P1">3. Ходьба с перешагиванием через 5–6 набивных мячей</text:p>
          </table:table-cell>
          <table:table-cell table:style-name="Таблица4.G3" table:number-columns-spanned="2" office:value-type="string">
            <text:p text:style-name="P10">1. Ползание по наклонной доске на четвереньках, хват с боков <text:line-break/>(вверх, вниз).</text:p>
            <text:p text:style-name="P10">2. Ходьба по скамейке, руки на поясе.</text:p>
            <text:p text:style-name="P10">3. Ходьба по гимнастической скамейке, на середине присесть, хлопок руками, встать и пройти дальше.</text:p>
            <text:p text:style-name="P1">4. Прыжки на двух ногах из обруча в обруч</text:p>
          </table:table-cell>
          <table:covered-table-cell/>
          <table:table-cell table:style-name="Таблица4.G3" office:value-type="string">
            <text:p text:style-name="P10">1. Ходьба по гимнастич. скамейке (на середине сделать поворот кругом).</text:p>
            <text:p text:style-name="P10">2. Перепрыг. через кубики на двух ногах.</text:p>
            <text:p text:style-name="P10">3. Ходьба c перешагиван. через рейки лестницы высотой 25см от пола.</text:p>
            <text:p text:style-name="P10">4. Перебрасывание мяча друг другу стоя в шеренгах (2 раза снизу).</text:p>
            <text:p text:style-name="P1">5. Спрыгивание с гимнастической скамейки</text:p>
          </table:table-cell>
          <table:covered-table-cell/>
        </table:table-row>
        <table:table-row table:style-name="Таблица4.1">
          <table:table-cell table:style-name="Таблица4.G3" office:value-type="string">
            <text:p text:style-name="P28">Подвижные игры</text:p>
          </table:table-cell>
          <table:table-cell table:style-name="Таблица4.A1" office:value-type="string">
            <text:p text:style-name="P32">«Трамвай», «Карусели»</text:p>
            <text:p text:style-name="P32">«Лиса и куры»</text:p>
          </table:table-cell>
          <table:table-cell table:style-name="Таблица4.A1" office:value-type="string">
            <text:p text:style-name="P11">«Поезд»</text:p>
            <text:p text:style-name="P11">«У медведя во бору»</text:p>
            <text:p text:style-name="P11">«Веселые снежинки»</text:p>
          </table:table-cell>
          <table:table-cell table:style-name="Таблица4.A1" table:number-columns-spanned="2" office:value-type="string">
            <text:p text:style-name="P32">«Птичка в гнезде», «Птенчики»</text:p>
            <text:p text:style-name="P32">«Зайцы и волк»</text:p>
          </table:table-cell>
          <table:covered-table-cell/>
          <table:table-cell table:style-name="Таблица4.A1" office:value-type="string">
            <text:p text:style-name="P32">«Котята и щенята»</text:p>
            <text:p text:style-name="P32">«птички и кошка»</text:p>
          </table:table-cell>
          <table:covered-table-cell/>
        </table:table-row>
        <table:table-row table:style-name="Таблица4.1">
          <table:table-cell table:style-name="Таблица4.G3" office:value-type="string">
            <text:p text:style-name="P28">Малоподвиж-ные игры</text:p>
          </table:table-cell>
          <table:table-cell table:style-name="Таблица4.A1" office:value-type="string">
            <text:p text:style-name="P11">«Катаемся на лыжах».</text:p>
            <text:p text:style-name="P11">«Найдем цыпленка»</text:p>
            <text:p text:style-name="P39"><text:span text:style-name="T3">Ходьба в колонне <text:line-break/>по одному с выполнением </text:span><text:span text:style-name="T3">дыхательных упражнений</text:span></text:p>
          </table:table-cell>
          <table:table-cell table:style-name="Таблица4.A1" office:value-type="string">
            <text:p text:style-name="P11">«Тише, мыши…».</text:p>
            <text:p text:style-name="P11">«Что изменилось»</text:p>
            <text:p text:style-name="P25"><text:span text:style-name="T3">Ходьба обычным шагом и на носках с задержкой </text:span><text:span text:style-name="T3">дыхания</text:span></text:p>
          </table:table-cell>
          <table:table-cell table:style-name="Таблица4.A1" table:number-columns-spanned="2" office:value-type="string">
            <text:p text:style-name="P11">«Прогулка в лес».</text:p>
            <text:p text:style-name="P11">«Где спрятался зайка»</text:p>
            <text:p text:style-name="P32">Ходьба в колонне <text:line-break/>по одному</text:p>
          </table:table-cell>
          <table:covered-table-cell/>
          <table:table-cell table:style-name="Таблица4.A1" office:value-type="string">
            <text:p text:style-name="P32">«Не боюсь»</text:p>
          </table:table-cell>
          <table:covered-table-cell/>
        </table:table-row>
      </table:table>
      <text:h text:style-name="P6" text:outline-level="1"><text:s text:c="4"/>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<text:soft-page-break/>ЯНВАРЬ 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7" office:value-type="string">
            <text:p text:style-name="P27"><text:s text:c="27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5.A2" table:number-rows-spanned="2" office:value-type="string">
            <text:p text:style-name="P27">1-я неделя</text:p>
            <text:p text:style-name="P2"/>
          </table:table-cell>
          <table:table-cell table:style-name="Таблица5.A2" table:number-rows-spanned="2" office:value-type="string">
            <text:p text:style-name="P27">2-я неделя</text:p>
            <text:p text:style-name="P27"/>
          </table:table-cell>
          <table:table-cell table:style-name="Таблица5.A2" table:number-rows-spanned="2" table:number-columns-spanned="2" office:value-type="string">
            <text:p text:style-name="P27">3-я неделя</text:p>
            <text:p text:style-name="P2"/>
          </table:table-cell>
          <table:covered-table-cell/>
          <table:table-cell table:style-name="Таблица5.A2" table:number-rows-spanned="2" office:value-type="string">
            <text:p text:style-name="P27">4-я неделя</text:p>
            <text:p text:style-name="P27"/>
          </table:table-cell>
          <table:table-cell office:value-type="string">
            <text:p text:style-name="P1"/>
          </table:table-cell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3" table:number-rows-spanned="7" office:value-type="string">
            <text:p text:style-name="P1"><text:span text:style-name="T9">Здоровье:</text:span> рассказывать о пользе массажа стопы, учить детей ходить босиком</text:p>
            <text:p text:style-name="P10">по ребристой поверхности.</text:p>
            <text:p text:style-name="P24"><text:span text:style-name="T4">Коммуникация:</text:span><text:span text:style-name="T3"> обсуждать пользу массажа и самомассажа различных частей тела, формировать словарь.</text:span></text:p>
            <text:p text:style-name="P24"><text:span text:style-name="T4">Труд:</text:span><text:span text:style-name="T5"> </text:span><text:span text:style-name="T3">учить правильно подбирать предметы для сюжетно-ролевых <text:line-break/>и подвижных игр.</text:span></text:p>
            <text:p text:style-name="P24"><text:span text:style-name="T4">Социализация:</text:span><text:span text:style-name="T5"> </text:span><text:span text:style-name="T3">формировать умение владеть способом ролевого поведения в игре и считаться с интересами товарищей.</text:span></text:p>
            <text:p text:style-name="P1"><text:span text:style-name="T9">Познание:</text:span><text:span text:style-name="T11"> </text:span>формировать умение <text:soft-page-break/>двигаться в заданном</text:p>
            <text:p text:style-name="P1">направлении, используя систему отсчёта.</text:p>
            <text:p text:style-name="P1"><text:span text:style-name="T9">Музыка:</text:span><text:span text:style-name="T11"> </text:span>учить выполнять движения, отвечающие характеру музыки</text:p>
          </table:table-cell>
        </table:table-row>
        <table:table-row table:style-name="Таблица5.4">
          <table:table-cell table:style-name="Таблица5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владеет умением передвигаться между предметами и сравнивать их по размеру; умеет ориентироваться в пространстве во время ходьбы и бега со сменой ведущего и в разных направлениях; знает понятие «дистанция» и умеет её соблюдать; владеет навыком самомассажа, умеет рассказать о пользе ходьбы по ребристой поверхности босиком; выполняет танцевальные движения с учётом характера музыки, проявляет интерес к участию в музыкальных игр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G3" office:value-type="string">
            <text:p text:style-name="P29">Вводная часть</text:p>
          </table:table-cell>
          <table:table-cell table:style-name="Таблица5.G3" office:value-type="string">
            <text:p text:style-name="P31">Ходьба в колонне по одному, между предметами на носках. Бег между предметами, врассыпную с нахождением своего места в колонне, с остановкой по сигналу; со сменой ведущего, с выполнением заданий</text:p>
          </table:table-cell>
          <table:table-cell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G3" office:value-type="string">
            <text:p text:style-name="P29">ОРУ</text:p>
          </table:table-cell>
          <table:table-cell table:style-name="Таблица5.A1" office:value-type="string">
            <text:p text:style-name="P11">С мячом</text:p>
          </table:table-cell>
          <table:table-cell table:style-name="Таблица5.A1" table:number-columns-spanned="2" office:value-type="string">
            <text:p text:style-name="P11">С веревкой</text:p>
          </table:table-cell>
          <table:covered-table-cell/>
          <table:table-cell table:style-name="Таблица5.A1" office:value-type="string">
            <text:p text:style-name="P11">С обручем</text:p>
          </table:table-cell>
          <table:table-cell table:style-name="Таблица5.A1" office:value-type="string">
            <text:p text:style-name="P11">Без предметов</text:p>
          </table:table-cell>
          <table:covered-table-cell/>
        </table:table-row>
        <table:table-row table:style-name="Таблица5.1">
          <table:table-cell table:style-name="Таблица5.G3" office:value-type="string">
            <text:p text:style-name="P28">Основные виды движений</text:p>
          </table:table-cell>
          <table:table-cell table:style-name="Таблица5.G3" office:value-type="string">
            <text:p text:style-name="P10">1. Отбивание мяча одной рукой о пол <text:line-break/>(4–5 раз), ловля двумя руками.</text:p>
            <text:p text:style-name="P10">2. Прыжки на двух ногах (ноги врозь, ноги вместе) вдоль каната поточно.</text:p>
            <text:p text:style-name="P40">3. Ходьба на носках между кеглями, поставленными в один ряд.</text:p>
            <text:p text:style-name="P10">4. Перебрасывание мячей друг другу <text:line-break/>(руки внизу)</text:p>
          </table:table-cell>
          <table:table-cell table:style-name="Таблица5.G3" table:number-columns-spanned="2" office:value-type="string">
            <text:p text:style-name="P10">1. Отбивание мяча о пол (10–12 раз) фронтально по подгруппам.</text:p>
            <text:p text:style-name="P10">2. Ползание по гимнастической скамейке <text:line-break/>на ладонях и ступнях <text:line-break/>(2–3 раза).</text:p>
            <text:p text:style-name="P10">3. Прыжки на двух ногах вдоль шнура, перепрыгивая через него слева и справа (2–3 раза)</text:p>
          </table:table-cell>
          <table:covered-table-cell/>
          <table:table-cell table:style-name="Таблица5.G3" office:value-type="string">
            <text:p text:style-name="P10">1. Подлезание под шнур боком, не касаясь руками пола.</text:p>
            <text:p text:style-name="P10">2. Ходьба между предметами, высоко поднимая колени.</text:p>
            <text:p text:style-name="P24"><text:span text:style-name="T3">3. Ходьба по гимнастической скамейке, на середине – приседание, встать и </text:span><text:span text:style-name="T3">пройти дальше, спрыгнуть.</text:span></text:p>
            <text:p text:style-name="P10">4. Прыжки в высоту <text:line-break/>с места «Достань до предмета»</text:p>
          </table:table-cell>
          <table:table-cell table:style-name="Таблица5.G3" office:value-type="string">
            <text:p text:style-name="P10">1. Ходьба по гимнастической скамейке, на середине сделать поворот кругом и пройти дальше, спрыгнуть.</text:p>
            <text:p text:style-name="P10">2. Перешагивание через кубики.</text:p>
            <text:p text:style-name="P24"><text:span text:style-name="T3">3. Ходьба с перешагиванием </text:span><text:span text:style-name="T3">через рейки лестницы (высота 25см от пола).</text:span></text:p>
            <text:p text:style-name="P10">4. Перебрасывание мячей друг <text:soft-page-break/>другу, стоя в шеренгах (руки внизу)</text:p>
          </table:table-cell>
          <table:covered-table-cell/>
        </table:table-row>
        <table:table-row table:style-name="Таблица5.1">
          <table:table-cell table:style-name="Таблица5.G3" office:value-type="string">
            <text:p text:style-name="P28">Подвижные игры</text:p>
          </table:table-cell>
          <table:table-cell table:style-name="Таблица5.A1" office:value-type="string">
            <text:p text:style-name="P11">«Найди себе пару»</text:p>
            <text:p text:style-name="P11">«Кролики»</text:p>
          </table:table-cell>
          <table:table-cell table:style-name="Таблица5.A1" table:number-columns-spanned="2" office:value-type="string">
            <text:p text:style-name="P11">«Самолёты»</text:p>
            <text:p text:style-name="P11">«Автомобили»</text:p>
          </table:table-cell>
          <table:covered-table-cell/>
          <table:table-cell table:style-name="Таблица5.A1" office:value-type="string">
            <text:p text:style-name="P11">«Цветные автомобили»</text:p>
            <text:p text:style-name="P11">«Лошадки»</text:p>
          </table:table-cell>
          <table:table-cell table:style-name="Таблица5.A1" office:value-type="string">
            <text:p text:style-name="P11">«Котята и щенята»</text:p>
          </table:table-cell>
          <table:covered-table-cell/>
        </table:table-row>
        <table:table-row table:style-name="Таблица5.1">
          <table:table-cell table:style-name="Таблица5.G3" office:value-type="string">
            <text:p text:style-name="P28">Малоподвиж-ные игры</text:p>
          </table:table-cell>
          <table:table-cell table:style-name="Таблица5.A1" office:value-type="string">
            <text:p text:style-name="P11">«Ножки отдыхают».</text:p>
            <text:p text:style-name="P11">«Найдём кролика»</text:p>
            <text:p text:style-name="P11">Ходьба по ребристой доске (босиком)</text:p>
          </table:table-cell>
          <table:table-cell table:style-name="Таблица5.A1" table:number-columns-spanned="2" office:value-type="string">
            <text:p text:style-name="P11">«Зимушка-зима».</text:p>
            <text:p text:style-name="P11">Танцевальные движения</text:p>
            <text:p text:style-name="P11">«найди себе пару»</text:p>
          </table:table-cell>
          <table:covered-table-cell/>
          <table:table-cell table:style-name="Таблица5.A1" office:value-type="string">
            <text:p text:style-name="P11">«Путешествие по реке».</text:p>
            <text:p text:style-name="P11">Ходьба по «змейкой» <text:line-break/>по верёвке, по косичке</text:p>
          </table:table-cell>
          <table:table-cell table:style-name="Таблица5.A1" office:value-type="string">
            <text:p text:style-name="P11">«Где спрятано?», «Кто назвал?»</text:p>
          </table:table-cell>
          <table:covered-table-cell/>
        </table:table-row>
      </table:table>
      <text:h text:style-name="P6" text:outline-level="1"><text:s text:c="2"/></text:h>
      <text:h text:style-name="P6" text:outline-level="1"><text:s text:c="2"/></text:h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<text:soft-page-break/>ФЕВРАЛЬ 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6.A2" table:number-rows-spanned="2" office:value-type="string">
            <text:p text:style-name="P27">1-я неделя</text:p>
            <text:p text:style-name="P2"/>
          </table:table-cell>
          <table:table-cell table:style-name="Таблица6.A2" table:number-rows-spanned="2" office:value-type="string">
            <text:p text:style-name="P27">2-я неделя</text:p>
            <text:p text:style-name="P27"/>
          </table:table-cell>
          <table:table-cell table:style-name="Таблица6.A2" table:number-rows-spanned="2" office:value-type="string">
            <text:p text:style-name="P27">3-я неделя</text:p>
            <text:p text:style-name="P2"/>
          </table:table-cell>
          <table:table-cell table:style-name="Таблица6.A2" table:number-rows-spanned="2" table:number-columns-spanned="2" office:value-type="string">
            <text:p text:style-name="P27">4-я неделя</text:p>
            <text:p text:style-name="P27"/>
          </table:table-cell>
          <table:covered-table-cell/>
          <table:table-cell table:style-name="Таблица6.G2" office:value-type="string">
            <text:p text:style-name="P18"/>
          </table:table-cell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3" table:number-rows-spanned="5" office:value-type="string">
            <text:p text:style-name="P24"><text:span text:style-name="T4">Здоровье:</text:span><text:span text:style-name="T3"> учить прикрывать рот платком при кашле и обращаться <text:line-break/>к взрослым при заболевании.</text:span></text:p>
            <text:p text:style-name="P24"><text:span text:style-name="T4">Труд:</text:span><text:span text:style-name="T5"> </text:span><text:span text:style-name="T3">учить само-стоятельно готовить и убирать место проведения занятий и игр.</text:span></text:p>
            <text:p text:style-name="P24"><text:span text:style-name="T4">Социализация:</text:span><text:span text:style-name="T3"> формировать навык оценки поведения </text:span><text:span text:style-name="T3">своего <text:line-break/>и сверстников <text:line-break/>во время проведения игр.</text:span></text:p>
            <text:p text:style-name="P1"><text:span text:style-name="T9">Познание:</text:span> учить</text:p>
            <text:p text:style-name="P1">определять поло-</text:p>
            <text:p text:style-name="P1">жение предметов в пространстве по отношению к себе: впереди-сзади, вверху-внизу</text:p>
          </table:table-cell>
        </table:table-row>
        <table:table-row table:style-name="Таблица6.4">
          <table:table-cell table:style-name="Таблица6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умеет соблюдать правила безопасности во время ходьбы и бега с изменением направления, по наклонной доске, перепрыгивая через шнуры; умеет проявлять инициативу в подготовке и уборке места проведения занятий и игр; умеет считаться с интересами товарищей и соблюдать правила подвижной или спортивной иг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G3" office:value-type="string">
            <text:p text:style-name="P29">Вводная часть</text:p>
          </table:table-cell>
          <table:table-cell table:style-name="Таблица6.G3" table:number-columns-spanned="5" office:value-type="string">
            <text:p text:style-name="P31">Ходьба в колонне по одному, с выполнением заданий, на носках, на пятках, по кругу, взявшись за руки. Ходьба и бег между мячами. Бег врассыпную с остановкой, перестроение в звень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G3" office:value-type="string">
            <text:p text:style-name="P29">ОРУ</text:p>
          </table:table-cell>
          <table:table-cell table:style-name="Таблица6.A1" office:value-type="string">
            <text:p text:style-name="P11">Без предметов</text:p>
          </table:table-cell>
          <table:table-cell table:style-name="Таблица6.A1" office:value-type="string">
            <text:p text:style-name="P11">С мячом</text:p>
          </table:table-cell>
          <table:table-cell table:style-name="Таблица6.A1" table:number-columns-spanned="2" office:value-type="string">
            <text:p text:style-name="P11">С гантелями</text:p>
          </table:table-cell>
          <table:covered-table-cell/>
          <table:table-cell table:style-name="Таблица6.A1" office:value-type="string">
            <text:p text:style-name="P11">Без предметов</text:p>
          </table:table-cell>
          <table:covered-table-cell/>
        </table:table-row>
        <table:table-row table:style-name="Таблица6.1">
          <table:table-cell table:style-name="Таблица6.G3" office:value-type="string">
            <text:p text:style-name="P28">Основные виды движений</text:p>
          </table:table-cell>
          <table:table-cell table:style-name="Таблица6.G3" office:value-type="string">
            <text:p text:style-name="P10">1. Прыжки на двух ногах из обруча <text:line-break/>в обруч.</text:p>
            <text:p text:style-name="P24"><text:span text:style-name="T3">2. Прокатывание мяча </text:span><text:span text:style-name="T3">между предметами.</text:span></text:p>
            <text:p text:style-name="P10">3. Прыжки через короткие шнуры <text:line-break/>(6–8 шт.).</text:p>
            <text:p text:style-name="P1">4. Ходьба по скамейке на носках (бег <text:line-break/>со спрыгиванием)</text:p>
          </table:table-cell>
          <table:table-cell table:style-name="Таблица6.G3" office:value-type="string">
            <text:p text:style-name="P10">1. Перебрасыв. мяча друг другу двумя руками из-за головы.</text:p>
            <text:p text:style-name="P24"><text:span text:style-name="T3">2. Метание мешочков <text:line-break/></text:span><text:span text:style-name="T3">в вертикальную цель правой и левой руками (5–6 раз).</text:span></text:p>
            <text:p text:style-name="P10">3. Ползание по гимнастической скамейке на ладонях, коленях.</text:p>
            <text:p text:style-name="P1">4. Прыжки на двух ногах между кубиками, поставленными в шахматном порядке</text:p>
          </table:table-cell>
          <table:table-cell table:style-name="Таблица6.G3" table:number-columns-spanned="2" office:value-type="string">
            <text:p text:style-name="P10">1. Ползание по наклонной доске на четвереньках.</text:p>
            <text:p text:style-name="P24"><text:span text:style-name="T3">2. Ходьба с </text:span><text:span text:style-name="T3">перешагиван. через набивные мячи, высоко поднимая колени.</text:span></text:p>
            <text:p text:style-name="P10">3. Ходьба с перешагиванием <text:s/>через рейки лестницы (высота <text:line-break/>25см).</text:p>
            <text:p text:style-name="P1">4. Прыжки на правой <text:line-break/>и левой ноге до кубика (2м)</text:p>
          </table:table-cell>
          <table:covered-table-cell/>
          <table:table-cell table:style-name="Таблица6.G3" office:value-type="string">
            <text:p text:style-name="P10">1. Ходьба и бег по наклонной доске.</text:p>
            <text:p text:style-name="P24"><text:span text:style-name="T3">2. Игровое задание «Перепрыгни </text:span><text:span text:style-name="T3">через ручеек».</text:span></text:p>
            <text:p text:style-name="P10">3. Игровое задание «Пробеги по мостику».</text:p>
            <text:p text:style-name="P10">4. Прыжки на двух ногах из обруча в обруч</text:p>
          </table:table-cell>
          <table:covered-table-cell/>
        </table:table-row>
        <text:soft-page-break/>
        <table:table-row table:style-name="Таблица6.8">
          <table:table-cell table:style-name="Таблица6.G3" office:value-type="string">
            <text:p text:style-name="P28">Подвижные игры</text:p>
          </table:table-cell>
          <table:table-cell table:style-name="Таблица6.A1" office:value-type="string">
            <text:p text:style-name="P11">«У медведя во бору»</text:p>
            <text:p text:style-name="P11">«Котята и щенята»</text:p>
          </table:table-cell>
          <table:table-cell table:style-name="Таблица6.A1" office:value-type="string">
            <text:p text:style-name="P11">«Воробышки и автомобиль»</text:p>
            <text:p text:style-name="P11">«Два мороза»</text:p>
          </table:table-cell>
          <table:table-cell table:style-name="Таблица6.A1" table:number-columns-spanned="2" office:value-type="string">
            <text:p text:style-name="P11">«Перелёт птиц»</text:p>
          </table:table-cell>
          <table:covered-table-cell/>
          <table:table-cell table:style-name="Таблица6.A1" office:value-type="string">
            <text:p text:style-name="P11">«Кролики в огороде»</text:p>
          </table:table-cell>
          <table:table-cell office:value-type="string">
            <text:p text:style-name="P1"/>
          </table:table-cell>
        </table:table-row>
        <table:table-row table:style-name="Таблица6.1">
          <table:table-cell table:style-name="Таблица6.G3" office:value-type="string">
            <text:p text:style-name="P28">Малоподвиж-ные игры</text:p>
          </table:table-cell>
          <table:table-cell table:style-name="Таблица6.G3" office:value-type="string">
            <text:p text:style-name="P10">«Считай до трёх».</text:p>
            <text:p text:style-name="P10">Ходьба в сочетании с прыжком на счёт «три»</text:p>
          </table:table-cell>
          <table:table-cell table:style-name="Таблица6.G3" office:value-type="string">
            <text:p text:style-name="P10">«По тропинке в лес».</text:p>
            <text:p text:style-name="P10">«Повторяй за мной!»</text:p>
            <text:p text:style-name="P10">Ходьба в колонне по одному</text:p>
          </table:table-cell>
          <table:table-cell table:style-name="Таблица6.G3" table:number-columns-spanned="2" office:value-type="string">
            <text:p text:style-name="P10">«Ножки мёрзнут».</text:p>
            <text:p text:style-name="P41">Ходьба на месте, <text:s text:c="8"/>с продвижением вправо, влево, вперёд, назад</text:p>
          </table:table-cell>
          <table:covered-table-cell/>
          <table:table-cell table:style-name="Таблица6.G3" office:value-type="string">
            <text:p text:style-name="P10">«Найди и промолчи»</text:p>
          </table:table-cell>
          <table:table-cell office:value-type="string">
            <text:p text:style-name="P1"/>
          </table:table-cell>
        </table:table-row>
      </table:table>
      <text:h text:style-name="P6" text:outline-level="1"><text:s text:c="4"/></text:h>
      <text:h text:style-name="P6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<text:soft-page-break/>МАРТ 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7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7.A2" table:number-rows-spanned="2" office:value-type="string">
            <text:p text:style-name="P27">1-я неделя</text:p>
            <text:p text:style-name="P2"/>
          </table:table-cell>
          <table:table-cell table:style-name="Таблица7.A2" table:number-rows-spanned="2" table:number-columns-spanned="2" office:value-type="string">
            <text:p text:style-name="P27">2-я неделя</text:p>
            <text:p text:style-name="P27"/>
          </table:table-cell>
          <table:covered-table-cell/>
          <table:table-cell table:style-name="Таблица7.A2" table:number-rows-spanned="2" office:value-type="string">
            <text:p text:style-name="P27">3-я неделя</text:p>
            <text:p text:style-name="P2"/>
          </table:table-cell>
          <table:table-cell table:style-name="Таблица7.A2" table:number-rows-spanned="2" office:value-type="string">
            <text:p text:style-name="P27">4-я неделя</text:p>
            <text:p text:style-name="P27"/>
          </table:table-cell>
          <table:table-cell office:value-type="string">
            <text:p text:style-name="P1"/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G3" table:number-rows-spanned="7" office:value-type="string">
            <text:p text:style-name="P24"><text:span text:style-name="T4">Здоровье</text:span><text:span text:style-name="T8">:</text:span><text:span text:style-name="T3"> формировать навык оказания первой помощи при травме.</text:span></text:p>
            <text:p text:style-name="P24"><text:span text:style-name="T4">Безопасность:</text:span><text:span text:style-name="T3"> учить соблюдать правила безопасности при выполнении прыжков в длину с места и через кубики, ходьбы и бега по наклонной доске.</text:span></text:p>
            <text:p text:style-name="P8">Коммуникация:</text:p>
            <text:p text:style-name="P10">поощрять речевую активность детей в процессе двигательной активности, при обсуждении правил игры. </text:p>
            <text:p text:style-name="P1"><text:span text:style-name="T9">Познание:</text:span><text:span text:style-name="T11"> </text:span>рассказывать о пользе здорового образа жизни, расширять кругозор</text:p>
          </table:table-cell>
        </table:table-row>
        <table:table-row table:style-name="Таблица7.4">
          <table:table-cell table:style-name="Таблица7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соблюдает правила безопасности при выполнении прыжков в длину с места; умеет прокатывать мяч по заданию педагога: «далеко, близко, вперёд, назад», планировать последовательность действий и распределять роли в игре «Охотники и зайц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G3" office:value-type="string">
            <text:p text:style-name="P29">Вводная часть</text:p>
          </table:table-cell>
          <table:table-cell table:style-name="Таблица7.G3" office:value-type="string">
            <text:p text:style-name="P37"><text:span text:style-name="T3">Ходьба в колонне по одному; на носках, пятках, подскоком, врассыпную. Ходьба и бег парами «Лошадки» (по кругу); с выполнением </text:span><text:span text:style-name="T3">заданий по сигналу; перестроение в колонну по три</text:span></text:p>
          </table:table-cell>
          <table:table-cell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G3" office:value-type="string">
            <text:p text:style-name="P29">ОРУ</text:p>
          </table:table-cell>
          <table:table-cell table:style-name="Таблица7.A1" office:value-type="string">
            <text:p text:style-name="P11">С обручем</text:p>
          </table:table-cell>
          <table:table-cell table:style-name="Таблица7.A1" office:value-type="string">
            <text:p text:style-name="P11">С малым мячом</text:p>
          </table:table-cell>
          <table:table-cell table:style-name="Таблица7.A1" table:number-columns-spanned="2" office:value-type="string">
            <text:p text:style-name="P11">С флажками</text:p>
          </table:table-cell>
          <table:covered-table-cell/>
          <table:table-cell table:style-name="Таблица7.A1" office:value-type="string">
            <text:p text:style-name="P11">С лентами</text:p>
          </table:table-cell>
          <table:covered-table-cell/>
        </table:table-row>
        <table:table-row table:style-name="Таблица7.7">
          <table:table-cell table:style-name="Таблица7.G3" office:value-type="string">
            <text:p text:style-name="P28">Основные виды движений</text:p>
          </table:table-cell>
          <table:table-cell table:style-name="Таблица7.G3" office:value-type="string">
            <text:p text:style-name="P9">1. Прыжки в длину <text:line-break/>с места (фронтально).</text:p>
            <text:p text:style-name="P9">2. Перебрасывание</text:p>
            <text:p text:style-name="P10">мешочков через шнур.</text:p>
            <text:p text:style-name="P10">3. Перебрасывание мяча через шнур двумя руками из-за головы (расстояние <text:line-break/>до шнура 2м) и ловля после отскока (парами).</text:p>
            <text:p text:style-name="P1">4. Прокатывание мяча друг другу (сидя, ноги врозь)</text:p>
          </table:table-cell>
          <table:table-cell table:style-name="Таблица7.G3" office:value-type="string">
            <text:p text:style-name="P10">1. Прокатывание мяча между кеглями, поставленными в один ряд <text:line-break/>(1м).</text:p>
            <text:p text:style-name="P10">2. Ползание по гимнастической скамейке на животе, подтягиваясь двумя руками.</text:p>
            <text:p text:style-name="P10">3. Прокатывание мячей между предметами.</text:p>
            <text:p text:style-name="P1">4. Ползание по гимнастической скамейке на ладонях и коленях с мешочками на спине</text:p>
          </table:table-cell>
          <table:table-cell table:style-name="Таблица7.G3" table:number-columns-spanned="2" office:value-type="string">
            <text:p text:style-name="P17">1. Лазание по наклонной лестнице, закрепленной за вторую рейку.</text:p>
            <text:p text:style-name="P10">2. Ходьба по гимнастической скамейке на носках, руки в стороны.</text:p>
            <text:p text:style-name="P10">3. Перешагивание через шнуры (6–8), положенные в одну линию.</text:p>
            <text:p text:style-name="P10">4. Лазание по гимнастич. стенке с продвижен. вправо, спуск вниз.</text:p>
            <text:p text:style-name="P10">5. Ходьба по гимнастич. скамейке, перешагивая через кубики, руки на поясе.</text:p>
            <text:p text:style-name="P10">6. Прыжки на двух ногах через шнуры</text:p>
          </table:table-cell>
          <table:covered-table-cell/>
          <table:table-cell table:style-name="Таблица7.G3" office:value-type="string">
            <text:p text:style-name="P9">1. Ходьба и бег по наклонной доске.</text:p>
            <text:p text:style-name="P9">2. Перешагивание через набивные мячи.</text:p>
            <text:p text:style-name="P10">3. Ходьба по гимнастической скамейке боком, приставным шагом, руки на поясе, на середине доски перешагивать через набивной мяч.</text:p>
            <text:p text:style-name="P1">4. Прыжки на двух ногах через кубики</text:p>
          </table:table-cell>
          <table:covered-table-cell/>
        </table:table-row>
        <table:table-row table:style-name="Таблица7.8">
          <table:table-cell table:style-name="Таблица7.G3" office:value-type="string">
            <text:p text:style-name="P35">Подвижные игры</text:p>
          </table:table-cell>
          <table:table-cell table:style-name="Таблица7.A1" office:value-type="string">
            <text:p text:style-name="P22">«Бездомный заяц»</text:p>
          </table:table-cell>
          <table:table-cell table:style-name="Таблица7.A1" office:value-type="string">
            <text:p text:style-name="P22">«Подарки»</text:p>
          </table:table-cell>
          <table:table-cell table:style-name="Таблица7.A1" table:number-columns-spanned="2" office:value-type="string">
            <text:p text:style-name="P22">«Охотники и зайцы»</text:p>
            <text:p text:style-name="P22">«Бездомный заяц»</text:p>
          </table:table-cell>
          <table:covered-table-cell/>
          <table:table-cell table:style-name="Таблица7.A1" office:value-type="string">
            <text:p text:style-name="P22">«Наседка и <text:s text:c="4"/>цыплята»</text:p>
            <text:p text:style-name="P22">«самолеты»</text:p>
          </table:table-cell>
          <table:covered-table-cell/>
        </table:table-row>
        <table:table-row table:style-name="Таблица7.1">
          <table:table-cell table:style-name="Таблица7.G3" office:value-type="string">
            <text:p text:style-name="P28">Малоподвижные игры</text:p>
          </table:table-cell>
          <table:table-cell table:style-name="Таблица7.A1" office:value-type="string">
            <text:p text:style-name="P21">«Замри». «Найди и промолчи» Ходьба в колонне по одному с остановкой на счёт «четыре»</text:p>
          </table:table-cell>
          <table:table-cell table:style-name="Таблица7.A1" office:value-type="string">
            <text:p text:style-name="P11">«Эхо»</text:p>
            <text:p text:style-name="P11">«Зайка беленький»</text:p>
          </table:table-cell>
          <table:table-cell table:style-name="Таблица7.A1" table:number-columns-spanned="2" office:value-type="string">
            <text:p text:style-name="P11">«Найди зайца»</text:p>
            <text:p text:style-name="P11">«Угадай кто кричит»</text:p>
          </table:table-cell>
          <table:covered-table-cell/>
          <table:table-cell table:style-name="Таблица7.A1" office:value-type="string">
            <text:p text:style-name="P11">«Возьми флажок»</text:p>
            <text:p text:style-name="P11">«Найдём зайку»</text:p>
          </table:table-cell>
          <table:covered-table-cell/>
        </table:table-row>
      </table:table>
      <text:h text:style-name="P19" text:outline-level="1"><text:soft-page-break/>АПРЕЛЬ 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7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8.A2" table:number-rows-spanned="2" office:value-type="string">
            <text:p text:style-name="P27">1-я неделя</text:p>
            <text:p text:style-name="P2"/>
          </table:table-cell>
          <table:table-cell table:style-name="Таблица8.A2" table:number-rows-spanned="2" office:value-type="string">
            <text:p text:style-name="P27">2-я неделя</text:p>
            <text:p text:style-name="P27"/>
          </table:table-cell>
          <table:table-cell table:style-name="Таблица8.A2" table:number-rows-spanned="2" table:number-columns-spanned="2" office:value-type="string">
            <text:p text:style-name="P27">3-я неделя</text:p>
            <text:p text:style-name="P2"/>
          </table:table-cell>
          <table:covered-table-cell/>
          <table:table-cell table:style-name="Таблица8.A2" table:number-rows-spanned="2" office:value-type="string">
            <text:p text:style-name="P27">4-я неделя</text:p>
            <text:p text:style-name="P27"/>
          </table:table-cell>
          <table:table-cell office:value-type="string">
            <text:p text:style-name="P1"/>
          </table:table-cell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3" table:number-rows-spanned="7" office:value-type="string">
            <text:p text:style-name="P36"><text:span text:style-name="T4">Здоровье:</text:span><text:span text:style-name="T5"> </text:span><text:span text:style-name="T3">рассказывать о пользе дыхательных упражнений по методике К. Бутейко.</text:span></text:p>
            <text:p text:style-name="P24"><text:span text:style-name="T4">Безопасность:</text:span><text:span text:style-name="T3"> учить правилам безопасности при метании предметов разными способами в цель.</text:span></text:p>
            <text:p text:style-name="P24"><text:span text:style-name="T4">Музыка:</text:span><text:span text:style-name="T5"> </text:span><text:span text:style-name="T3">вводить элементы ритмической гимнастики; учить запоминать комплекс </text:span><text:span text:style-name="T3">упражнений ритмической гимнастики.</text:span></text:p>
            <text:p text:style-name="P1"><text:span text:style-name="T9">Чтение:</text:span> подобрать стихи на тему «Журавли летят» и «Весёлые лягушата»,<text:span text:style-name="T11"> </text:span>учить детей воспроизводить движения</text:p>
            <text:p text:style-name="P1">в творческой форме, развивать воображение</text:p>
          </table:table-cell>
        </table:table-row>
        <table:table-row table:style-name="Таблица8.4">
          <table:table-cell table:style-name="Таблица8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соблюдает правила безопасности во время метания мешочка и знает значение понятий «дальше, ближе»; умеет соблюдать дистанцию при построении и движении на площадке, выполняет команды «направо, налево, кругом»; владеет техникой выполнения дыхательных упражнений по методу К. Бутейко; умеет выполнять упражнения ритмической гимнастики под счёт и определённое количество ра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G3" office:value-type="string">
            <text:p text:style-name="P29">Вводная часть</text:p>
          </table:table-cell>
          <table:table-cell table:style-name="Таблица8.G3" table:number-columns-spanned="5" office:value-type="string">
            <text:p text:style-name="P31">Ходьба и бег: по кругу, взявшись за руки; врассыпную, с изменением направления; с остановкой по сигналу с заданием; с перестроением в три звена, перестроением в пары; врассыпную между предметами, не задевая 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G3" office:value-type="string">
            <text:p text:style-name="P29">ОРУ</text:p>
          </table:table-cell>
          <table:table-cell table:style-name="Таблица8.A1" office:value-type="string">
            <text:p text:style-name="P32">Без предметов</text:p>
          </table:table-cell>
          <table:table-cell table:style-name="Таблица8.A1" office:value-type="string">
            <text:p text:style-name="P11">С мячом</text:p>
          </table:table-cell>
          <table:table-cell table:style-name="Таблица8.A1" office:value-type="string">
            <text:p text:style-name="P32">С косичкой</text:p>
          </table:table-cell>
          <table:table-cell table:style-name="Таблица8.A1" table:number-columns-spanned="2" office:value-type="string">
            <text:p text:style-name="P32">Без предметов</text:p>
          </table:table-cell>
          <table:covered-table-cell/>
          <table:covered-table-cell/>
        </table:table-row>
        <table:table-row table:style-name="Таблица8.1">
          <table:table-cell table:style-name="Таблица8.G3" office:value-type="string">
            <text:p text:style-name="P28">Основные виды движений</text:p>
          </table:table-cell>
          <table:table-cell table:style-name="Таблица8.G3" office:value-type="string">
            <text:p text:style-name="P10">1. Прыжки в длину <text:line-break/>с места (фронтально).</text:p>
            <text:p text:style-name="P10">2. Бросание мешочков в горизонтальную цель (3–4 раза) поточно.</text:p>
            <text:p text:style-name="P10">3. Метание мячей в вертикальную цель.</text:p>
            <text:p text:style-name="P42">4. Отбивание мяча <text:line-break/>о пол одной рукой несколько раз</text:p>
          </table:table-cell>
          <table:table-cell table:style-name="Таблица8.G3" office:value-type="string">
            <text:p text:style-name="P10">1. Метание мешочков <text:line-break/>на дальность.</text:p>
            <text:p text:style-name="P10">2. Ползание по гимнастической скамейке <text:line-break/>на ладонях и коленях.</text:p>
            <text:p text:style-name="P10">3. Прыжки на двух ногах до флажка между предметами, поставленными в один ряд</text:p>
          </table:table-cell>
          <table:table-cell table:style-name="Таблица8.G3" office:value-type="string">
            <text:p text:style-name="P10">1. Ходьба по гимнастической скамейке с перешагиванием через кубики.</text:p>
            <text:p text:style-name="P10">2. Прыжки на двух ногах из обруча в обруч.</text:p>
            <text:p text:style-name="P10">3. Ходьба по гимнастической скамейке приставным шагом, на середине – присесть, встать, пройти</text:p>
          </table:table-cell>
          <table:table-cell table:style-name="Таблица8.G3" table:number-columns-spanned="2" office:value-type="string">
            <text:p text:style-name="P10">1. Ходьба по наклонной доске (ширина 15см, высота 35см).</text:p>
            <text:p text:style-name="P10">2. Прыжки в длину <text:line-break/>с места.</text:p>
            <text:p text:style-name="P24"><text:span text:style-name="T3">3. </text:span><text:span text:style-name="T2">п</text:span><text:span text:style-name="T3">еребрасывание мячей друг другу.</text:span></text:p>
            <text:p text:style-name="P10">4. Прокатывание мяча вокруг кегли двумя руками</text:p>
          </table:table-cell>
          <table:covered-table-cell/>
          <table:covered-table-cell/>
        </table:table-row>
        <table:table-row table:style-name="Таблица8.8">
          <table:table-cell table:style-name="Таблица8.G3" office:value-type="string">
            <text:p text:style-name="P28">Подвижные игры</text:p>
          </table:table-cell>
          <table:table-cell table:style-name="Таблица8.A1" office:value-type="string">
            <text:p text:style-name="P11">«Совушка»</text:p>
            <text:p text:style-name="P11">«Два мороза»</text:p>
          </table:table-cell>
          <table:table-cell table:style-name="Таблица8.A1" office:value-type="string">
            <text:p text:style-name="P11">«Воробышки и автомобиль»</text:p>
          </table:table-cell>
          <table:table-cell table:style-name="Таблица8.A1" office:value-type="string">
            <text:p text:style-name="P11">«Птички и кошки»</text:p>
            <text:p text:style-name="P11">«Догони пару»</text:p>
          </table:table-cell>
          <table:table-cell table:style-name="Таблица8.A1" table:number-columns-spanned="2" office:value-type="string">
            <text:p text:style-name="P11">«Котята и щенята»</text:p>
            <text:p text:style-name="P11">«Совушка»</text:p>
          </table:table-cell>
          <table:covered-table-cell/>
          <table:covered-table-cell/>
        </table:table-row>
        <table:table-row table:style-name="Таблица8.1">
          <table:table-cell table:style-name="Таблица8.G3" office:value-type="string">
            <text:p text:style-name="P28">Малоподвижные игры</text:p>
          </table:table-cell>
          <table:table-cell table:style-name="Таблица8.A1" office:value-type="string">
            <text:p text:style-name="P11">«Журавли летят».</text:p>
            <text:p text:style-name="P11">Ходьба в колонне <text:line-break/>по одному на носках с выполнением дыхательных упражнений</text:p>
          </table:table-cell>
          <table:table-cell table:style-name="Таблица8.A1" office:value-type="string">
            <text:p text:style-name="P11">«Стоп»</text:p>
            <text:p text:style-name="P11">«Найдём воробышка»</text:p>
          </table:table-cell>
          <table:table-cell table:style-name="Таблица8.A1" office:value-type="string">
            <text:p text:style-name="P11">«Угадай по голосу»</text:p>
          </table:table-cell>
          <table:table-cell table:style-name="Таблица8.A1" table:number-columns-spanned="2" office:value-type="string">
            <text:p text:style-name="P11">«Весёлые лягушата».</text:p>
            <text:p text:style-name="P11">Танцевальные упражнения . </text:p>
          </table:table-cell>
          <table:covered-table-cell/>
          <table:covered-table-cell/>
        </table:table-row>
      </table:table>
      <text:h text:style-name="P6" text:outline-level="1"/>
      <text:h text:style-name="P20" text:outline-level="1"/>
      <text:h text:style-name="P20" text:outline-level="1"/>
      <text:h text:style-name="P20" text:outline-level="1"/>
      <text:h text:style-name="P19" text:outline-level="1"><text:soft-page-break/>МАЙ 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columns-spanned="7" office:value-type="string">
            <text:p text:style-name="P2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27"><text:s text:c="13"/>Темы </text:p>
            <text:p text:style-name="P26">Этапы <text:s text:c="3"/>занятия</text:p>
          </table:table-cell>
          <table:table-cell table:style-name="Таблица9.A2" table:number-rows-spanned="2" office:value-type="string">
            <text:p text:style-name="P27">1-я неделя</text:p>
            <text:p text:style-name="P2"/>
          </table:table-cell>
          <table:table-cell table:style-name="Таблица9.A2" table:number-rows-spanned="2" office:value-type="string">
            <text:p text:style-name="P27">2-я неделя</text:p>
            <text:p text:style-name="P27"/>
          </table:table-cell>
          <table:table-cell table:style-name="Таблица9.A2" table:number-rows-spanned="2" office:value-type="string">
            <text:p text:style-name="P27">3-я неделя</text:p>
            <text:p text:style-name="P2"/>
          </table:table-cell>
          <table:table-cell table:style-name="Таблица9.A2" table:number-rows-spanned="2" table:number-columns-spanned="2" office:value-type="string">
            <text:p text:style-name="P27">4-я неделя</text:p>
            <text:p text:style-name="P27"/>
          </table:table-cell>
          <table:covered-table-cell/>
          <table:table-cell office:value-type="string">
            <text:p text:style-name="P1"/>
          </table:table-cell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3" table:number-rows-spanned="7" office:value-type="string">
            <text:p text:style-name="P24"><text:span text:style-name="T4">Здоровье:</text:span><text:span text:style-name="T3"> учить технике звукового дыхания во время выполнения ходьбы.</text:span></text:p>
            <text:p text:style-name="P36"><text:span text:style-name="T4">Безопасность:</text:span><text:span text:style-name="T5"> </text:span><text:span text:style-name="T3">учить соблюдать правила безопасности</text:span><text:span text:style-name="T5"> </text:span><text:span text:style-name="T3">во время лазания по гимнастической стенке разными способами.</text:span></text:p>
            <text:p text:style-name="P8">Социализация:</text:p>
            <text:p text:style-name="P9">формировать навык ролевого поведения, учить выступать в роли капитана команды.</text:p>
            <text:p text:style-name="P1"><text:span text:style-name="T9">Коммуникация:</text:span> формировать умение договариваться об условиях игры, объяснить правила игры</text:p>
          </table:table-cell>
        </table:table-row>
        <table:table-row table:style-name="Таблица9.4">
          <table:table-cell table:style-name="Таблица9.G3" table:number-columns-spanned="6" office:value-type="string">
            <text:p text:style-name="P37"><text:span text:style-name="T7">Планируемые результаты развития интегративных качеств: </text:span><text:span text:style-name="T3">владеет навыками лазания по гимнастической стенке, соблюдает правила безопасности при спуске; умеет метать предметы разными способами правой и левой рукой; владеет навыком самостоятельного счёта (до 5) прыжков через скамейку; через скакалку; планирует действия команды в игре «Удочка», соблюдает правила игры и умеет договариваться с товарищами по команд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G3" office:value-type="string">
            <text:p text:style-name="P29">Вводная часть</text:p>
          </table:table-cell>
          <table:table-cell table:style-name="Таблица9.G3" table:number-columns-spanned="5" office:value-type="string">
            <text:p text:style-name="P31">Ходьба и бег: со сменой ведущего; между предметами; с высоко поднятыми коленями; в полу-приседе; бег «Лошадк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6">
          <table:table-cell table:style-name="Таблица9.G3" office:value-type="string">
            <text:p text:style-name="P29">ОРУ</text:p>
          </table:table-cell>
          <table:table-cell table:style-name="Таблица9.A1" office:value-type="string">
            <text:p text:style-name="P32">С кубиками</text:p>
          </table:table-cell>
          <table:table-cell table:style-name="Таблица9.A1" office:value-type="string">
            <text:p text:style-name="P32">С обручем</text:p>
          </table:table-cell>
          <table:table-cell table:style-name="Таблица9.A1" table:number-columns-spanned="2" office:value-type="string">
            <text:p text:style-name="P32">С гимнастической <text:line-break/>палкой</text:p>
          </table:table-cell>
          <table:covered-table-cell/>
          <table:table-cell table:style-name="Таблица9.A1" office:value-type="string">
            <text:p text:style-name="P32">Без предметов</text:p>
          </table:table-cell>
          <table:covered-table-cell/>
        </table:table-row>
        <table:table-row table:style-name="Таблица9.1">
          <table:table-cell table:style-name="Таблица9.G3" office:value-type="string">
            <text:p text:style-name="P28">Основные виды движений</text:p>
          </table:table-cell>
          <table:table-cell table:style-name="Таблица9.G3" office:value-type="string">
            <text:p text:style-name="P10">1. Прыжки через скакалку на двух ногах на месте.</text:p>
            <text:p text:style-name="P10">2. Перебрасывание мяча двумя руками </text:p>
            <text:p text:style-name="P10">снизу в шеренгах <text:line-break/>(2–3 м).</text:p>
            <text:p text:style-name="P1">3. Метание правой <text:line-break/>и левой рукой на дальность</text:p>
          </table:table-cell>
          <table:table-cell table:style-name="Таблица9.G3" office:value-type="string">
            <text:p text:style-name="P10">1. Метание в вертикальную цель правой и левой рукой.</text:p>
            <text:p text:style-name="P10">2. Ползание на животе по гимнастической </text:p>
            <text:p text:style-name="P10">скамейке, хват с боков.</text:p>
            <text:p text:style-name="P10">3. Прыжки через скакалку. </text:p>
            <text:p text:style-name="P1">4. Подвижная игра «Удочка»</text:p>
          </table:table-cell>
          <table:table-cell table:style-name="Таблица9.G3" table:number-columns-spanned="2" office:value-type="string">
            <text:p text:style-name="P40">1. Ходьба по гимнастической скамейке на носках, руки за головой, на середине присесть и пройти дальше.</text:p>
            <text:p text:style-name="P10">2. Прыжки на двух ногах между предметами.</text:p>
            <text:p text:style-name="P1">3. <text:span text:style-name="T1">л</text:span>азание по гимнастической стенке, не пропуская реек</text:p>
          </table:table-cell>
          <table:covered-table-cell/>
          <table:table-cell table:style-name="Таблица9.G3" office:value-type="string">
            <text:p text:style-name="P10">1. Прыжки на двух ногах через шнуры.</text:p>
            <text:p text:style-name="P10">2. Ходьба по гимнастической скамейке боком приставным шагом.</text:p>
            <text:p text:style-name="P10">3. Игровое задание <text:line-break/>«Один – двое».</text:p>
            <text:p text:style-name="P1">4. Перебрасывание мячей друг другу – двумя руками снизу, ловля после отскока</text:p>
          </table:table-cell>
          <table:covered-table-cell/>
        </table:table-row>
        <table:table-row table:style-name="Таблица9.1">
          <table:table-cell table:style-name="Таблица9.G3" office:value-type="string">
            <text:p text:style-name="P28">Подвижные игры</text:p>
          </table:table-cell>
          <table:table-cell table:style-name="Таблица9.A1" office:value-type="string">
            <text:p text:style-name="P11">«Котята и щенята»</text:p>
            <text:p text:style-name="P11">«Два мороза»</text:p>
          </table:table-cell>
          <table:table-cell table:style-name="Таблица9.A1" office:value-type="string">
            <text:p text:style-name="P11">«Зайцы и волк»</text:p>
            <text:p text:style-name="P11">«У медведя во бору»</text:p>
          </table:table-cell>
          <table:table-cell table:style-name="Таблица9.A1" table:number-columns-spanned="2" office:value-type="string">
            <text:p text:style-name="P11">«Подарки»</text:p>
            <text:p text:style-name="P11">«Пробеги тихо»</text:p>
          </table:table-cell>
          <table:covered-table-cell/>
          <table:table-cell table:style-name="Таблица9.A1" office:value-type="string">
            <text:p text:style-name="P11">«У медведя во бору»</text:p>
            <text:p text:style-name="P11">«Лиса и куры»</text:p>
          </table:table-cell>
          <table:covered-table-cell/>
        </table:table-row>
        <table:table-row table:style-name="Таблица9.1">
          <table:table-cell table:style-name="Таблица9.G3" office:value-type="string">
            <text:p text:style-name="P28">Малоподвижные игры</text:p>
          </table:table-cell>
          <table:table-cell table:style-name="Таблица9.A1" office:value-type="string">
            <text:p text:style-name="P11">«Узнай по голосу»</text:p>
            <text:p text:style-name="P11">«что изменилось»</text:p>
          </table:table-cell>
          <table:table-cell table:style-name="Таблица9.A1" office:value-type="string">
            <text:p text:style-name="P11">«Колпачок и палочка»</text:p>
            <text:p text:style-name="P11">«Кто ушел»</text:p>
          </table:table-cell>
          <table:table-cell table:style-name="Таблица9.A1" table:number-columns-spanned="2" office:value-type="string">
            <text:p text:style-name="P11">«Ворота»</text:p>
            <text:p text:style-name="P11">«Найдем цыплёнка»</text:p>
          </table:table-cell>
          <table:covered-table-cell/>
          <table:table-cell table:style-name="Таблица9.A1" office:value-type="string">
            <text:p text:style-name="P11">«Найти Мишу»</text:p>
            <text:p text:style-name="P11">«Угадай, кто позвал»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print-date>2016-11-10T11:50:14.48</meta:print-date>
    <meta:creation-date>2012-09-30T13:46:00</meta:creation-date>
    <dc:date>2016-11-10T11:50:30.83</dc:date>
    <meta:editing-duration>PT1H25M15S</meta:editing-duration>
    <meta:generator>OpenOffice/4.1.2$Win32 OpenOffice.org_project/412m3$Build-9782</meta:generator>
    <meta:document-statistic meta:table-count="9" meta:image-count="0" meta:object-count="0" meta:page-count="13" meta:paragraph-count="518" meta:word-count="3232" meta:character-count="2238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